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4.6">
            <text:p>4.6</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6.8">
            <text:p>6.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21.4">
            <text:p>21.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2">
            <text:p>16.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18.7">
            <text:p>18.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18.7">
            <text:p>18.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8">
            <text:p>1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4.6">
            <text:p>4.6</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7.6">
            <text:p>7.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7.05.2024 #2274612/612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28:23+02:00</meta:creation-date>
    <dc:date>2024-06-12T10:28:23+02:00</dc:date>
    <dc:title>Untitled Spreadsheet</dc:title>
    <dc:description/>
    <dc:subject/>
    <meta:keyword/>
    <meta:user-defined meta:name="Company"/>
    <meta:user-defined meta:name="category"/>
  </office:meta>
</office:document-meta>
</file>