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33.2">
            <text:p>33.2</text:p>
          </table:table-cell>
          <table:table-cell table:style-name="ce6" office:value-type="float" office:value="1">
            <text:p>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38.6">
            <text:p>38.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
            <text:p>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7.8">
            <text:p>7.8</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7">
            <text:p>3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33.3">
            <text:p>33.3</text:p>
          </table:table-cell>
          <table:table-cell table:style-name="ce6" office:value-type="float" office:value="1">
            <text:p>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38.3">
            <text:p>38.3</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6.8">
            <text:p>6.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7.05.2024 #2274614/612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4:00+02:00</meta:creation-date>
    <dc:date>2024-05-28T03:54:00+02:00</dc:date>
    <dc:title>Untitled Spreadsheet</dc:title>
    <dc:description/>
    <dc:subject/>
    <meta:keyword/>
    <meta:user-defined meta:name="Company"/>
    <meta:user-defined meta:name="category"/>
  </office:meta>
</office:document-meta>
</file>