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33.6">
            <text:p>33.6</text:p>
          </table:table-cell>
          <table:table-cell table:style-name="ce6" office:value-type="float" office:value="1">
            <text:p>1</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39">
            <text:p>3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6.4">
            <text:p>6.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5.9">
            <text:p>5.9</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2">
            <text:p>2</text:p>
          </table:table-cell>
          <table:table-cell table:style-name="ce6" office:value-type="float" office:value="24.3">
            <text:p>2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6.4">
            <text:p>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0.8">
            <text:p>10.8</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10.8">
            <text:p>10.8</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30.1">
            <text:p>30.1</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4.5">
            <text:p>1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5">
            <text:p>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3.7">
            <text:p>33.7</text:p>
          </table:table-cell>
          <table:table-cell table:style-name="ce6" office:value-type="float" office:value="1">
            <text:p>1</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38.7">
            <text:p>38.7</text:p>
          </table:table-cell>
          <table:table-cell table:style-name="ce6" office:value-type="float" office:value="1">
            <text:p>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6.5">
            <text:p>6.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5.9">
            <text:p>5.9</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
            <text:p>2</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7.05.2024 #2274629/6125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13:06+02:00</meta:creation-date>
    <dc:date>2024-06-14T06:13:06+02:00</dc:date>
    <dc:title>Untitled Spreadsheet</dc:title>
    <dc:description/>
    <dc:subject/>
    <meta:keyword/>
    <meta:user-defined meta:name="Company"/>
    <meta:user-defined meta:name="category"/>
  </office:meta>
</office:document-meta>
</file>