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· fasce vegetazionali NaiS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funzione predominante (IFN5): protezione della nat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sì</text:p>
          </table:table-cell>
          <table:table-cell table:style-name="ce4"/>
          <table:table-cell table:number-columns-spanned="2" table:number-rows-spanned="1" table:style-name="ce4" office:value-type="string">
            <text:p>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1.7">
            <text:p>11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8">
            <text:p>1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5">
            <text:p>1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2">
            <text:p>1.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9">
            <text:p>0.9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.6">
            <text:p>1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53">
          <table:table-cell table:number-columns-spanned="8" table:number-rows-spanned="1" table:style-name="ce0" office:value-type="string">
            <text:p>© WSL, Inventario Forestale Nazionale Svizzero, 17.05.2024 #2274769/6126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7">
          <table:table-cell table:number-columns-spanned="8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unzione predominante (IFN5): protezione della natura #27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0">
          <table:table-cell table:number-columns-spanned="8" table:number-rows-spanned="1" table:style-name="ce1" office:value-type="string">
            <text:p>Presenza della funzione predominante «protezione della natura» in base alla pianificazione forestale o alla valutazione del servizio forestale locale al momento dell'IFN5 (2018-2026). Fonte: inchiesta presso il servizio forestale (MID 911: Vorrangfunktion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3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6">
          <table:table-cell table:number-columns-spanned="8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69">
          <table:table-cell table:number-columns-spanned="8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2">
          <table:table-cell table:number-columns-spanned="8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17:33+01:00</meta:creation-date>
    <dc:date>2026-01-23T11:17:33+01:00</dc:date>
    <dc:title>Untitled Spreadsheet</dc:title>
    <dc:description/>
    <dc:subject/>
    <meta:keyword/>
    <meta:user-defined meta:name="Company"/>
    <meta:user-defined meta:name="category"/>
  </office:meta>
</office:document-meta>
</file>