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style-name="ce6" office:value-type="float" office:value="8.8">
            <text:p>8.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ow</text:p>
          </table:table-cell>
          <table:table-cell table:style-name="ce6" office:value-type="float" office:value="4.2">
            <text:p>4.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
            <text:p>2</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ow</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
            <text:p>1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7.2">
            <text:p>57.2</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7">
            <text:p>0.7</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ow</text:p>
          </table:table-cell>
          <table:table-cell table:style-name="ce6" office:value-type="float" office:value="3.4">
            <text:p>3.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6.3">
            <text:p>6.3</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style-name="ce6" office:value-type="float" office:value="8.6">
            <text:p>8.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5">
            <text:p>7.5</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0.6">
            <text:p>0.6</text:p>
          </table:table-cell>
          <table:table-cell table:style-name="ce6" office:value-type="float" office:value="23.5">
            <text:p>23.5</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34">
            <text:p>34</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0.3">
            <text:p>20.3</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9">
            <text:p>20.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8">
            <text:p>0.8</text:p>
          </table:table-cell>
          <table:table-cell table:style-name="ce6" office:value-type="float" office:value="28.8">
            <text:p>28.8</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17.05.2024 #2274804/61273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6:32:40+02:00</meta:creation-date>
    <dc:date>2025-08-21T16:32:40+02:00</dc:date>
    <dc:title>Untitled Spreadsheet</dc:title>
    <dc:description/>
    <dc:subject/>
    <meta:keyword/>
    <meta:user-defined meta:name="Company"/>
    <meta:user-defined meta:name="category"/>
  </office:meta>
</office:document-meta>
</file>