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unzione predominante (IFN5): protezione della natura · fasce vegetazionali NaiS (3 classi) · intens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sieme analizzato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funzione predominante (IFN5): protezione della natur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sì</text:p>
          </table:table-cell>
          <table:table-cell table:style-name="ce4"/>
          <table:table-cell table:number-columns-spanned="2" table:number-rows-spanned="1" table:style-name="ce4" office:value-type="string">
            <text:p>no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intens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4">
            <text:p>0.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53">
          <table:table-cell table:number-columns-spanned="8" table:number-rows-spanned="1" table:style-name="ce0" office:value-type="string">
            <text:p>© WSL, Inventario Forestale Nazionale Svizzero, 02.04.2024 #2274809/6127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57">
          <table:table-cell table:number-columns-spanned="8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unzione predominante (IFN5): protezione della natura #27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0">
          <table:table-cell table:number-columns-spanned="8" table:number-rows-spanned="1" table:style-name="ce1" office:value-type="string">
            <text:p>Presenza della funzione predominante «protezione della natura» in base alla pianificazione forestale o alla valutazione del servizio forestale locale al momento dell'IFN5 (2018-2026). Fonte: inchiesta presso il servizio forestale (MID 911: Vorrangfunktion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3">
          <table:table-cell table:number-columns-spanned="8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tensità dell'uso ricreativo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6">
          <table:table-cell table:number-columns-spanned="8" table:number-rows-spanned="1" table:style-name="ce1" office:value-type="string">
            <text:p>Aree di saggio senza/con attuale uso ricreativo in un raggio di 100 m intorno al centro dell'area di saggio, classificate in base alla frequenza dei visitatori come misura dell'intensità dell'uso ricreativo. nessuna attività ricreativa: &lt;10 persone/anno, intensità delle attività ricreativa molto bassa: &lt;1 persona/giorno, bassa: 1-10 persone/giorno, moderata: 11-100 persone/giorno, grande: 101-500 persone/giorno, molto grande: &gt;500 persone/giorno riferita all'intero anno o alla relativa stagione, tenendo conto di tutti i tipi di attività ricreativa. Fonte: inchiesta presso il servizio forestale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9">
          <table:table-cell table:number-columns-spanned="8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2">
          <table:table-cell table:number-columns-spanned="8" table:number-rows-spanned="1" table:style-name="ce1" office:value-type="string">
            <text:p>Area che soddisfa la definizione di bosco dell'IFN sia nell'IFN4 (2009-2017) che nell'IFN5 (2018-2026), ossia che è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5">
          <table:table-cell table:number-columns-spanned="8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6:29:55+02:00</meta:creation-date>
    <dc:date>2024-05-16T06:29:55+02:00</dc:date>
    <dc:title>Untitled Spreadsheet</dc:title>
    <dc:description/>
    <dc:subject/>
    <meta:keyword/>
    <meta:user-defined meta:name="Company"/>
    <meta:user-defined meta:name="category"/>
  </office:meta>
</office:document-meta>
</file>