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9.3">
            <text:p>9.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ow</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0.8">
            <text:p>0.8</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6.2">
            <text:p>6.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31.2">
            <text:p>31.2</text:p>
          </table:table-cell>
          <table:table-cell table:style-name="ce6" office:value-type="float" office:value="1">
            <text:p>1</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low</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ight</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wiss National Forest Inventory, 17.05.2024 #2274884/612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4:13:43+01:00</meta:creation-date>
    <dc:date>2025-12-08T04:13:43+01:00</dc:date>
    <dc:title>Untitled Spreadsheet</dc:title>
    <dc:description/>
    <dc:subject/>
    <meta:keyword/>
    <meta:user-defined meta:name="Company"/>
    <meta:user-defined meta:name="category"/>
  </office:meta>
</office:document-meta>
</file>