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e type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tur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3.8">
            <text:p>34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683.4">
            <text:p>68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.5">
            <text:p>5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6.4">
            <text:p>4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.6">
            <text:p>57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6.3">
            <text:p>25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8">
            <text:p>3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7">
            <text:p>189.7</text:p>
          </table:table-cell>
          <table:table-cell table:style-name="ce6" office:value-type="string">
            <text:p>.</text:p>
          </table:table-cell>
          <table:table-cell table:style-name="ce6" office:value-type="float" office:value="455.9">
            <text:p>455.9</text:p>
          </table:table-cell>
          <table:table-cell table:style-name="ce6" office:value-type="string">
            <text:p>.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.1">
            <text:p>44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7.3">
            <text:p>937.3</text:p>
          </table:table-cell>
          <table:table-cell table:style-name="ce6" office:value-type="string">
            <text:p>.</text:p>
          </table:table-cell>
          <table:table-cell table:style-name="ce6" office:value-type="float" office:value="501.9">
            <text:p>501.9</text:p>
          </table:table-cell>
          <table:table-cell table:style-name="ce6" office:value-type="string">
            <text:p>.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.2">
            <text:p>320.2</text:p>
          </table:table-cell>
          <table:table-cell table:style-name="ce6" office:value-type="string">
            <text:p>.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.3">
            <text:p>258.3</text:p>
          </table:table-cell>
          <table:table-cell table:style-name="ce6" office:value-type="string">
            <text:p>.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6">
            <text:p>38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3.5">
            <text:p>48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2.8">
            <text:p>48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2">
            <text:p>336.2</text:p>
          </table:table-cell>
          <table:table-cell table:style-name="ce6" office:value-type="string">
            <text:p>.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6.4">
            <text:p>376.4</text:p>
          </table:table-cell>
          <table:table-cell table:style-name="ce6" office:value-type="string">
            <text:p>.</text:p>
          </table:table-cell>
          <table:table-cell table:style-name="ce6" office:value-type="float" office:value="543.6">
            <text:p>54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.5">
            <text:p>67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.3">
            <text:p>44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.4">
            <text:p>52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.8">
            <text:p>34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.1">
            <text:p>5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6">
            <text:p>225.6</text:p>
          </table:table-cell>
          <table:table-cell table:style-name="ce6" office:value-type="string">
            <text:p>.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.6">
            <text:p>6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.3">
            <text:p>51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6.9">
            <text:p>45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.7">
            <text:p>60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9.2">
            <text:p>29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.8">
            <text:p>5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8">
            <text:p>3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4">
            <text:p>206.4</text:p>
          </table:table-cell>
          <table:table-cell table:style-name="ce6" office:value-type="string">
            <text:p>.</text:p>
          </table:table-cell>
          <table:table-cell table:style-name="ce6" office:value-type="float" office:value="492.2">
            <text:p>492.2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0.3">
            <text:p>57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9.7">
            <text:p>949.7</text:p>
          </table:table-cell>
          <table:table-cell table:style-name="ce6" office:value-type="string">
            <text:p>.</text:p>
          </table:table-cell>
          <table:table-cell table:style-name="ce6" office:value-type="float" office:value="561.2">
            <text:p>561.2</text:p>
          </table:table-cell>
          <table:table-cell table:style-name="ce6" office:value-type="string">
            <text:p>.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.6">
            <text:p>390.6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.1">
            <text:p>268.1</text:p>
          </table:table-cell>
          <table:table-cell table:style-name="ce6" office:value-type="string">
            <text:p>.</text:p>
          </table:table-cell>
          <table:table-cell table:style-name="ce6" office:value-type="float" office:value="462.8">
            <text:p>46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6">
            <text:p>38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9.9">
            <text:p>50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2.4">
            <text:p>49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9.5">
            <text:p>3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6">
            <text:p>342.6</text:p>
          </table:table-cell>
          <table:table-cell table:style-name="ce6" office:value-type="string">
            <text:p>.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4.9">
            <text:p>394.9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.1">
            <text:p>89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5">
            <text:p>4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peci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3.5">
            <text:p>59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.2">
            <text:p>1111.2</text:p>
          </table:table-cell>
          <table:table-cell table:style-name="ce6" office:value-type="string">
            <text:p>.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3.3">
            <text:p>473.3</text:p>
          </table:table-cell>
          <table:table-cell table:style-name="ce6" office:value-type="string">
            <text:p>.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6">
            <text:p>3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.2">
            <text:p>353.2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3.8">
            <text:p>55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.7">
            <text:p>7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6">
            <text:p>174.6</text:p>
          </table:table-cell>
          <table:table-cell table:style-name="ce6" office:value-type="string">
            <text:p>.</text:p>
          </table:table-cell>
          <table:table-cell table:style-name="ce6" office:value-type="float" office:value="628.2">
            <text:p>6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8.4">
            <text:p>478.4</text:p>
          </table:table-cell>
          <table:table-cell table:style-name="ce6" office:value-type="string">
            <text:p>.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.3">
            <text:p>135.3</text:p>
          </table:table-cell>
          <table:table-cell table:style-name="ce6" office:value-type="string">
            <text:p>.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.1">
            <text:p>4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7">
            <text:p>1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9">
            <text:p>119.9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5.2">
            <text:p>1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.9">
            <text:p>48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0.3">
            <text:p>66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1.1">
            <text:p>1231.1</text:p>
          </table:table-cell>
          <table:table-cell table:style-name="ce6" office:value-type="string">
            <text:p>.</text:p>
          </table:table-cell>
          <table:table-cell table:style-name="ce6" office:value-type="float" office:value="483.8">
            <text:p>48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3.3">
            <text:p>473.3</text:p>
          </table:table-cell>
          <table:table-cell table:style-name="ce6" office:value-type="string">
            <text:p>.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6">
            <text:p>3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.8">
            <text:p>425.8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0.3">
            <text:p>65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4">
            <text:p>3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.1">
            <text:p>7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.5">
            <text:p>29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6">
            <text:p>225.6</text:p>
          </table:table-cell>
          <table:table-cell table:style-name="ce6" office:value-type="string">
            <text:p>.</text:p>
          </table:table-cell>
          <table:table-cell table:style-name="ce6" office:value-type="float" office:value="724.5">
            <text:p>7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8.4">
            <text:p>478.4</text:p>
          </table:table-cell>
          <table:table-cell table:style-name="ce6" office:value-type="string">
            <text:p>.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.3">
            <text:p>135.3</text:p>
          </table:table-cell>
          <table:table-cell table:style-name="ce6" office:value-type="string">
            <text:p>.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7.1">
            <text:p>50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7">
            <text:p>1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ther forest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.8">
            <text:p>20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.5">
            <text:p>5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.3">
            <text:p>47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.8">
            <text:p>53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1.7">
            <text:p>5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.6">
            <text:p>2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.9">
            <text:p>57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.2">
            <text:p>45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2.6">
            <text:p>4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.8">
            <text:p>4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8.6">
            <text:p>46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.4">
            <text:p>50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5.7">
            <text:p>5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4.1">
            <text:p>57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4.7">
            <text:p>54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9.3">
            <text:p>46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.3">
            <text:p>45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.9">
            <text:p>5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4921/6128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3:50:24+02:00</meta:creation-date>
    <dc:date>2024-06-11T23:50:24+02:00</dc:date>
    <dc:title>Untitled Spreadsheet</dc:title>
    <dc:description/>
    <dc:subject/>
    <meta:keyword/>
    <meta:user-defined meta:name="Company"/>
    <meta:user-defined meta:name="category"/>
  </office:meta>
</office:document-meta>
</file>