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81">
            <text:p>2248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2">
            <text:p>4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41">
            <text:p>2694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1">
            <text:p>24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11">
            <text:p>13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6">
            <text:p>11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40">
            <text:p>9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86">
            <text:p>6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8">
            <text:p>10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91">
            <text:p>190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26">
            <text:p>17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2">
            <text:p>8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5">
            <text:p>7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92">
            <text:p>157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63">
            <text:p>14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68">
            <text:p>15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648">
            <text:p>4396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52">
            <text:p>653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92">
            <text:p>28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64">
            <text:p>15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7">
            <text:p>12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73">
            <text:p>76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04">
            <text:p>11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4">
            <text:p>7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4">
            <text:p>11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08">
            <text:p>22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35">
            <text:p>20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78">
            <text:p>10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45">
            <text:p>6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17">
            <text:p>6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17">
            <text:p>10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6">
            <text:p>9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69">
            <text:p>18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80">
            <text:p>16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91">
            <text:p>19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000">
            <text:p>5050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4925/612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36:55+02:00</meta:creation-date>
    <dc:date>2026-07-29T07:36:55+02:00</dc:date>
    <dc:title>Untitled Spreadsheet</dc:title>
    <dc:description/>
    <dc:subject/>
    <meta:keyword/>
    <meta:user-defined meta:name="Company"/>
    <meta:user-defined meta:name="category"/>
  </office:meta>
</office:document-meta>
</file>