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8.2">
            <text:p>18.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9.8">
            <text:p>19.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54.9">
            <text:p>54.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
            <text:p>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7">
            <text:p>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2">
            <text:p>32</text:p>
          </table:table-cell>
          <table:table-cell table:style-name="ce6" office:value-type="float" office:value="8">
            <text:p>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5.1">
            <text:p>5.1</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
            <text:p>3</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53.9">
            <text:p>53.9</text:p>
          </table:table-cell>
          <table:table-cell table:style-name="ce6" office:value-type="float" office:value="11.9">
            <text:p>11.9</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66.9">
            <text:p>66.9</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10.1">
            <text:p>10.1</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10.1">
            <text:p>10.1</text:p>
          </table:table-cell>
          <table:table-cell table:style-name="ce6" office:value-type="float" office:value="71.1">
            <text:p>71.1</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7">
            <text:p>72.7</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4982/612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9:47+02:00</meta:creation-date>
    <dc:date>2024-06-18T22:09:47+02:00</dc:date>
    <dc:title>Untitled Spreadsheet</dc:title>
    <dc:description/>
    <dc:subject/>
    <meta:keyword/>
    <meta:user-defined meta:name="Company"/>
    <meta:user-defined meta:name="category"/>
  </office:meta>
</office:document-meta>
</file>