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2">
            <text:p>46.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2">
            <text:p>10.2</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4.8">
            <text:p>2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4.7">
            <text:p>34.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5.2">
            <text:p>25.2</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7">
            <text:p>9.7</text:p>
          </table:table-cell>
          <table:table-cell table:style-name="ce6" office:value-type="float" office:value="6.5">
            <text:p>6.5</text:p>
          </table:table-cell>
          <table:table-cell table:style-name="ce6" office:value-type="float" office:value="7.9">
            <text:p>7.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6">
            <text:p>8.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3">
            <text:p>3</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
            <text:p>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9">
            <text:p>9</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8">
            <text:p>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8.7">
            <text:p>8.7</text:p>
          </table:table-cell>
          <table:table-cell table:style-name="ce6" office:value-type="string">
            <text:p>.</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53.8">
            <text:p>53.8</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
            <text:p>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5.4">
            <text:p>5.4</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9.9">
            <text:p>9.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3">
            <text:p>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8">
            <text:p>4.8</text:p>
          </table:table-cell>
          <table:table-cell table:style-name="ce6" office:value-type="float" office:value="1.8">
            <text:p>1.8</text:p>
          </table:table-cell>
          <table:table-cell table:style-name="ce6" office:value-type="float" office:value="8.6">
            <text:p>8.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46">
            <text:p>46</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8">
            <text:p>20.8</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74997/612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2:42+01:00</meta:creation-date>
    <dc:date>2026-01-11T19:42:42+01:00</dc:date>
    <dc:title>Untitled Spreadsheet</dc:title>
    <dc:description/>
    <dc:subject/>
    <meta:keyword/>
    <meta:user-defined meta:name="Company"/>
    <meta:user-defined meta:name="category"/>
  </office:meta>
</office:document-meta>
</file>