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47.6">
            <text:p>47.6</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45.7">
            <text:p>45.7</text:p>
          </table:table-cell>
          <table:table-cell table:style-name="ce6" office:value-type="float" office:value="12.5">
            <text:p>12.5</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7.6">
            <text:p>17.6</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1.6">
            <text:p>1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49.5">
            <text:p>49.5</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9.3">
            <text:p>9.3</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47">
            <text:p>47</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3.3">
            <text:p>53.3</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1.6">
            <text:p>71.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12.5">
            <text:p>12.5</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4.3">
            <text:p>44.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50.5">
            <text:p>50.5</text:p>
          </table:table-cell>
          <table:table-cell table:style-name="ce6" office:value-type="string">
            <text:p>.</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8.3">
            <text:p>8.3</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14.2">
            <text:p>14.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2.4">
            <text:p>12.4</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6">
            <text:p>9.6</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0.4">
            <text:p>20.4</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1.1">
            <text:p>11.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8">
            <text:p>8</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2">
            <text:p>7.2</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66.5">
            <text:p>66.5</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1.6">
            <text:p>3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1.9">
            <text:p>5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70">
            <text:p>70</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3">
            <text:p>15.3</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62">
            <text:p>62</text:p>
          </table:table-cell>
          <table:table-cell table:style-name="ce6" office:value-type="float" office:value="9.9">
            <text:p>9.9</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5">
            <text:p>3.5</text:p>
          </table:table-cell>
          <table:table-cell table:style-name="ce6" office:value-type="float" office:value="78">
            <text:p>78</text:p>
          </table:table-cell>
          <table:table-cell table:style-name="ce6" office:value-type="float" office:value="4.4">
            <text:p>4.4</text:p>
          </table:table-cell>
          <table:table-cell table:style-name="ce6" office:value-type="float" office:value="71">
            <text:p>71</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044/612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1:13+01:00</meta:creation-date>
    <dc:date>2026-01-08T03:11:13+01:00</dc:date>
    <dc:title>Untitled Spreadsheet</dc:title>
    <dc:description/>
    <dc:subject/>
    <meta:keyword/>
    <meta:user-defined meta:name="Company"/>
    <meta:user-defined meta:name="category"/>
  </office:meta>
</office:document-meta>
</file>