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gno morto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gno morto: conifere o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4">
            <text:p>959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5048/612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gno morto: conifere o latifoglie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uppo di specie (legno di conifere, legno di latifoglie) del legno morto a terra. Fonte: rilievo sul terreno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28+01:00</meta:creation-date>
    <dc:date>2026-01-11T00:26:28+01:00</dc:date>
    <dc:title>Untitled Spreadsheet</dc:title>
    <dc:description/>
    <dc:subject/>
    <meta:keyword/>
    <meta:user-defined meta:name="Company"/>
    <meta:user-defined meta:name="category"/>
  </office:meta>
</office:document-meta>
</file>