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rvention sylvicole depuis l'inventaire précédent · 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tervention sylvicole depuis l'inventaire précédent</text:p>
          </table:table-cell>
          <table:table-cell table:style-name="ce4" office:value-type="string">
            <text:p>méthode d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che, scie à m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nçonn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nçonneuse puis process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colteuse araig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nçonneuse puis déchiquet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ller-buncher puis déchiquet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nçonneuse puis câble-grue comb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nçonneuse puis hélicopt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colteuse sur roues sans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colteuse sur roues avec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colteuse à chenilles sans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colteuse à chenilles avec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onçonneuse</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1">
            <text:p>71.1</text:p>
          </table:table-cell>
          <table:table-cell table:style-name="ce6" office:value-type="float" office:value="6">
            <text:p>6</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65.7">
            <text:p>65.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3">
            <text:p>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11.1">
            <text:p>11.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3.7">
            <text:p>13.7</text:p>
          </table:table-cell>
          <table:table-cell table:style-name="ce6" office:value-type="float" office:value="91.6">
            <text:p>91.6</text:p>
          </table:table-cell>
          <table:table-cell table:style-name="ce6" office:value-type="float" office:value="8">
            <text:p>8</text:p>
          </table:table-cell>
          <table:table-cell table:style-name="ce6" office:value-type="float" office:value="81.7">
            <text:p>81.7</text:p>
          </table:table-cell>
          <table:table-cell table:style-name="ce6" office:value-type="float" office:value="11.9">
            <text:p>11.9</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75.7">
            <text:p>75.7</text:p>
          </table:table-cell>
          <table:table-cell table:style-name="ce6" office:value-type="float" office:value="12.2">
            <text:p>12.2</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5.8">
            <text:p>35.8</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85.1">
            <text:p>85.1</text:p>
          </table:table-cell>
          <table:table-cell table:style-name="ce6" office:value-type="float" office:value="13.8">
            <text:p>13.8</text:p>
          </table:table-cell>
          <table:table-cell table:style-name="ce6" office:value-type="float" office:value="68.6">
            <text:p>68.6</text:p>
          </table:table-cell>
          <table:table-cell table:style-name="ce6" office:value-type="float" office:value="12.9">
            <text:p>12.9</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34.5">
            <text:p>34.5</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75.5">
            <text:p>75.5</text:p>
          </table:table-cell>
          <table:table-cell table:style-name="ce6" office:value-type="float" office:value="9.5">
            <text:p>9.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13.5">
            <text:p>13.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ronçonneuse puis processeur</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9">
            <text:p>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
            <text:p>13</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use sur roues sans treuil auxiliaire de traction</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
            <text:p>8</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8.4">
            <text:p>8.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14.9">
            <text:p>14.9</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56.7">
            <text:p>56.7</text:p>
          </table:table-cell>
          <table:table-cell table:style-name="ce6" office:value-type="float" office:value="22.3">
            <text:p>22.3</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écolteuse sur rou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colteuse à chenill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écolteuse à chenill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as d'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onçonneuse</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2.9">
            <text:p>32.9</text:p>
          </table:table-cell>
          <table:table-cell table:style-name="ce6" office:value-type="string">
            <text:p>.</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6">
            <text:p>6</text:p>
          </table:table-cell>
          <table:table-cell table:style-name="ce6" office:value-type="float" office:value="50.6">
            <text:p>50.6</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50.1">
            <text:p>50.1</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69.3">
            <text:p>69.3</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6">
            <text:p>6</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8.6">
            <text:p>78.6</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6.5">
            <text:p>86.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9">
            <text:p>9</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9">
            <text:p>9</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0">
            <text:p>50</text:p>
          </table:table-cell>
          <table:table-cell table:style-name="ce6" office:value-type="string">
            <text:p>.</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66.8">
            <text:p>66.8</text:p>
          </table:table-cell>
          <table:table-cell table:style-name="ce6" office:value-type="float" office:value="13.4">
            <text:p>13.4</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ronçonneuse puis processeur</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
            <text:p>5</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7">
            <text:p>9.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2">
            <text:p>10.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6">
            <text:p>7.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77.6">
            <text:p>77.6</text:p>
          </table:table-cell>
          <table:table-cell table:style-name="ce6" office:value-type="float" office:value="7">
            <text:p>7</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9.3">
            <text:p>9.3</text:p>
          </table:table-cell>
          <table:table-cell table:style-name="ce6" office:value-type="float" office:value="46">
            <text:p>46</text:p>
          </table:table-cell>
          <table:table-cell table:style-name="ce6" office:value-type="float" office:value="8">
            <text:p>8</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4">
            <text:p>8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60.8">
            <text:p>60.8</text:p>
          </table:table-cell>
          <table:table-cell table:style-name="ce6" office:value-type="float" office:value="11.5">
            <text:p>11.5</text:p>
          </table:table-cell>
          <table:table-cell table:style-name="ce6" office:value-type="float" office:value="7.1">
            <text:p>7.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use sur rou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9.7">
            <text:p>9.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écolteuse sur rou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colteuse à chenill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use à chenill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onçonneuse</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60">
            <text:p>60</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74">
            <text:p>74</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6.7">
            <text:p>6.7</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4">
            <text:p>4</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59">
            <text:p>59</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4.5">
            <text:p>74.5</text:p>
          </table:table-cell>
          <table:table-cell table:style-name="ce6" office:value-type="float" office:value="9">
            <text:p>9</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5">
            <text:p>5</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onçonneuse puis processeur</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9">
            <text:p>9</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8.9">
            <text:p>8.9</text:p>
          </table:table-cell>
          <table:table-cell table:style-name="ce6" office:value-type="float" office:value="46">
            <text:p>46</text:p>
          </table:table-cell>
          <table:table-cell table:style-name="ce6" office:value-type="float" office:value="8">
            <text:p>8</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écolteuse sur roues sans treuil auxiliaire de tractio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écolteuse sur rou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use à chenill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colteuse à chenill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5062/612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55:37+02:00</meta:creation-date>
    <dc:date>2024-05-16T20:55:37+02:00</dc:date>
    <dc:title>Untitled Spreadsheet</dc:title>
    <dc:description/>
    <dc:subject/>
    <meta:keyword/>
    <meta:user-defined meta:name="Company"/>
    <meta:user-defined meta:name="category"/>
  </office:meta>
</office:document-meta>
</file>