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67">
            <text:p>1446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02">
            <text:p>1670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2">
            <text:p>1255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20">
            <text:p>19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5">
            <text:p>16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47">
            <text:p>9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39">
            <text:p>88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47">
            <text:p>6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69">
            <text:p>13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34">
            <text:p>126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91">
            <text:p>11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37">
            <text:p>4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18">
            <text:p>10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1">
            <text:p>8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070">
            <text:p>36007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86">
            <text:p>3228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60">
            <text:p>22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18">
            <text:p>17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5">
            <text:p>17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03">
            <text:p>10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44">
            <text:p>4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56">
            <text:p>9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8">
            <text:p>6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95">
            <text:p>146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83">
            <text:p>13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77">
            <text:p>12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1">
            <text:p>5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33">
            <text:p>66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2">
            <text:p>9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26">
            <text:p>11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356">
            <text:p>39235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6">
            <text:p>15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3">
            <text:p>13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0">
            <text:p>6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4">
            <text:p>10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70">
            <text:p>17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5">
            <text:p>17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14">
            <text:p>8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13">
            <text:p>16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61">
            <text:p>15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51">
            <text:p>5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6">
            <text:p>57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04">
            <text:p>12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75073/613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3:43:51+02:00</meta:creation-date>
    <dc:date>2024-06-12T13:43:51+02:00</dc:date>
    <dc:title>Untitled Spreadsheet</dc:title>
    <dc:description/>
    <dc:subject/>
    <meta:keyword/>
    <meta:user-defined meta:name="Company"/>
    <meta:user-defined meta:name="category"/>
  </office:meta>
</office:document-meta>
</file>