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9">
            <text:p>2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5">
            <text:p>4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4">
            <text:p>4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21">
            <text:p>2272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60">
            <text:p>14260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83">
            <text:p>25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15">
            <text:p>13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54">
            <text:p>112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18">
            <text:p>68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09">
            <text:p>4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11">
            <text:p>10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99">
            <text:p>69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02">
            <text:p>10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52">
            <text:p>19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01">
            <text:p>180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99">
            <text:p>10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47">
            <text:p>82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31">
            <text:p>30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06">
            <text:p>56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57">
            <text:p>29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9">
            <text:p>40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01">
            <text:p>7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7">
            <text:p>58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8">
            <text:p>47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73">
            <text:p>9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35">
            <text:p>5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45">
            <text:p>73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593">
            <text:p>165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48">
            <text:p>14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28">
            <text:p>16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262">
            <text:p>44726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ire forestier national suisse, 26.04.2024 #2275129/6130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7:28:45+02:00</meta:creation-date>
    <dc:date>2024-06-24T17:28:45+02:00</dc:date>
    <dc:title>Untitled Spreadsheet</dc:title>
    <dc:description/>
    <dc:subject/>
    <meta:keyword/>
    <meta:user-defined meta:name="Company"/>
    <meta:user-defined meta:name="category"/>
  </office:meta>
</office:document-meta>
</file>