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123">
      <style:table-row-properties style:row-height="0.767cm" style:use-optimal-row-height="false" fo:break-before="auto"/>
    </style:style>
    <style:style style:family="table-row" style:name="ro_0_127">
      <style:table-row-properties style:row-height="1.023cm" style:use-optimal-row-height="false" fo:break-before="auto"/>
    </style:style>
    <style:style style:family="table-row" style:name="ro_0_130">
      <style:table-row-properties style:row-height="1.023cm" style:use-optimal-row-height="false" fo:break-before="auto"/>
    </style:style>
    <style:style style:family="table-row" style:name="ro_0_133">
      <style:table-row-properties style:row-height="1.023cm" style:use-optimal-row-height="false" fo:break-before="auto"/>
    </style:style>
    <style:style style:family="table-row" style:name="ro_0_136">
      <style:table-row-properties style:row-height="1.023cm" style:use-optimal-row-height="false" fo:break-before="auto"/>
    </style:style>
    <style:style style:family="table-row" style:name="ro_0_139">
      <style:table-row-properties style:row-height="1.023cm" style:use-optimal-row-height="false" fo:break-before="auto"/>
    </style:style>
    <style:style style:family="table-row" style:name="ro_0_1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serve type · microhabitats (2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reserve type</text:p>
          </table:table-cell>
          <table:table-cell table:style-name="ce4" office:value-type="string">
            <text:p>microhabitats (2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2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22" table:style-name="ce5" office:value-type="string">
            <text:p>natural forest reserv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1">
            <text:p>3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8">
            <text:p>1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">
            <text:p>1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0">
            <text:p>35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1">
            <text:p>56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0">
            <text:p>2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">
            <text:p>2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0">
            <text:p>54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0">
            <text:p>1740</text:p>
          </table:table-cell>
          <table:table-cell table:style-name="ce6" office:value-type="string">
            <text:p>.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2">
            <text:p>902</text:p>
          </table:table-cell>
          <table:table-cell table:style-name="ce6" office:value-type="string">
            <text:p>.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0">
            <text:p>4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0">
            <text:p>3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string">
            <text:p>.</text:p>
          </table:table-cell>
          <table:table-cell table:style-name="ce6" office:value-type="float" office:value="1740">
            <text:p>1740</text:p>
          </table:table-cell>
          <table:table-cell table:style-name="ce6" office:value-type="string">
            <text:p>.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650">
            <text:p>650</text:p>
          </table:table-cell>
          <table:table-cell table:style-name="ce6" office:value-type="string">
            <text:p>.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100">
            <text:p>1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2">
            <text:p>972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90">
            <text:p>59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22" table:style-name="ce5" office:value-type="string">
            <text:p>special forest reserv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3">
            <text:p>5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">
            <text:p>3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">
            <text:p>2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">
            <text:p>250</text:p>
          </table:table-cell>
          <table:table-cell table:style-name="ce6" office:value-type="string">
            <text:p>.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0">
            <text:p>6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22" table:style-name="ce5" office:value-type="string">
            <text:p>other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2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123">
          <table:table-cell table:number-columns-spanned="190" table:number-rows-spanned="1" table:style-name="ce0" office:value-type="string">
            <text:p>© WSL, Swiss National Forest Inventory, 26.04.2024 #2275146/61307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7">
          <table:table-cell table:number-columns-spanned="190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serve type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0">
          <table:table-cell table:number-columns-spanned="190" table:number-rows-spanned="1" table:style-name="ce1" office:value-type="string">
            <text:p>Type of forest reserve («natural forest reserve», «special forest reserve“ or «other forest»), based on the forest reserves as designated by the cantons (as of 2023) and the forest/non-forest decision of the respective Inventory. Reference: GIS data from FOEN, 2023, and Field Survey (MID 816) or – if the forest is inaccessible –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3">
          <table:table-cell table:number-columns-spanned="190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9">
          <table:table-cell table:number-columns-spanned="190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9T23:05:09+02:00</meta:creation-date>
    <dc:date>2025-09-29T23:05:09+02:00</dc:date>
    <dc:title>Untitled Spreadsheet</dc:title>
    <dc:description/>
    <dc:subject/>
    <meta:keyword/>
    <meta:user-defined meta:name="Company"/>
    <meta:user-defined meta:name="category"/>
  </office:meta>
</office:document-meta>
</file>