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931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931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931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931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931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931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931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931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931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931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931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931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931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931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931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931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931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931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931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931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931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931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931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931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931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931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931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931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931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931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931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931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931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931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931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931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931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931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931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931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931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931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931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931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931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931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931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931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931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931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931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931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931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931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931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931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931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931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931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931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931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931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931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931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931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931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931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931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931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931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931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931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931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931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931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931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931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931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931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serve typ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reserve type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natural forest reserve</text:p>
          </table:table-cell>
          <table:table-cell table:style-name="ce6" office:value-type="float" office:value="568">
            <text:p>56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20">
            <text:p>2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720">
            <text:p>72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3">
            <text:p>56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29">
            <text:p>22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231">
            <text:p>123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061">
            <text:p>206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88">
            <text:p>108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41">
            <text:p>14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7">
            <text:p>17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9">
            <text:p>169</text:p>
          </table:table-cell>
          <table:table-cell table:style-name="ce6" office:value-type="string">
            <text:p>.</text:p>
          </table:table-cell>
          <table:table-cell table:style-name="ce6" office:value-type="float" office:value="784">
            <text:p>784</text:p>
          </table:table-cell>
          <table:table-cell table:style-name="ce6" office:value-type="string">
            <text:p>.</text:p>
          </table:table-cell>
          <table:table-cell table:style-name="ce6" office:value-type="float" office:value="803">
            <text:p>80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44">
            <text:p>64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7">
            <text:p>69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93">
            <text:p>293</text:p>
          </table:table-cell>
          <table:table-cell table:style-name="ce6" office:value-type="string">
            <text:p>.</text:p>
          </table:table-cell>
          <table:table-cell table:style-name="ce6" office:value-type="float" office:value="288">
            <text:p>288</text:p>
          </table:table-cell>
          <table:table-cell table:style-name="ce6" office:value-type="string">
            <text:p>.</text:p>
          </table:table-cell>
          <table:table-cell table:style-name="ce6" office:value-type="float" office:value="601">
            <text:p>60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71">
            <text:p>271</text:p>
          </table:table-cell>
          <table:table-cell table:style-name="ce6" office:value-type="string">
            <text:p>.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7">
            <text:p>77</text:p>
          </table:table-cell>
          <table:table-cell table:style-name="ce6" office:value-type="string">
            <text:p>.</text:p>
          </table:table-cell>
          <table:table-cell table:style-name="ce6" office:value-type="float" office:value="598">
            <text:p>59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7">
            <text:p>17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4">
            <text:p>87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25">
            <text:p>42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9">
            <text:p>89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44">
            <text:p>44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3">
            <text:p>413</text:p>
          </table:table-cell>
          <table:table-cell table:style-name="ce6" office:value-type="string">
            <text:p>.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2">
            <text:p>222</text:p>
          </table:table-cell>
          <table:table-cell table:style-name="ce6" office:value-type="string">
            <text:p>.</text:p>
          </table:table-cell>
          <table:table-cell table:style-name="ce6" office:value-type="float" office:value="105">
            <text:p>10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2">
            <text:p>91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5">
            <text:p>23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481">
            <text:p>22481</text:p>
          </table:table-cell>
          <table:table-cell table:style-name="ce6" office:value-type="float" office:value="11">
            <text:p>11</text:p>
          </table:table-cell>
          <table:table-cell table:number-columns-repeated="835"/>
        </table:table-row>
        <table:table-row>
          <table:table-cell table:style-name="ce5" office:value-type="string">
            <text:p>special forest reserve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6">
            <text:p>6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4">
            <text:p>214</text:p>
          </table:table-cell>
          <table:table-cell table:style-name="ce6" office:value-type="string">
            <text:p>.</text:p>
          </table:table-cell>
          <table:table-cell table:style-name="ce6" office:value-type="float" office:value="889">
            <text:p>88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6">
            <text:p>106</text:p>
          </table:table-cell>
          <table:table-cell table:style-name="ce6" office:value-type="string">
            <text:p>.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657">
            <text:p>165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23">
            <text:p>122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5">
            <text:p>65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20">
            <text:p>1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5">
            <text:p>56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94">
            <text:p>29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90">
            <text:p>90</text:p>
          </table:table-cell>
          <table:table-cell table:style-name="ce6" office:value-type="string">
            <text:p>.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8">
            <text:p>438</text:p>
          </table:table-cell>
          <table:table-cell table:style-name="ce6" office:value-type="string">
            <text:p>.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0">
            <text:p>72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5">
            <text:p>35</text:p>
          </table:table-cell>
          <table:table-cell table:style-name="ce6" office:value-type="string">
            <text:p>.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058">
            <text:p>14058</text:p>
          </table:table-cell>
          <table:table-cell table:style-name="ce6" office:value-type="float" office:value="12">
            <text:p>12</text:p>
          </table:table-cell>
          <table:table-cell table:number-columns-repeated="835"/>
        </table:table-row>
        <table:table-row>
          <table:table-cell table:style-name="ce5" office:value-type="string">
            <text:p>other forest</text:p>
          </table:table-cell>
          <table:table-cell table:style-name="ce6" office:value-type="float" office:value="2983">
            <text:p>298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09">
            <text:p>250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73">
            <text:p>167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76">
            <text:p>277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95">
            <text:p>219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89">
            <text:p>358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251">
            <text:p>2425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811">
            <text:p>1381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469">
            <text:p>1746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246">
            <text:p>1124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48">
            <text:p>144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08">
            <text:p>180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262">
            <text:p>226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float" office:value="1373">
            <text:p>137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623">
            <text:p>462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786">
            <text:p>678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98">
            <text:p>429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391">
            <text:p>439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740">
            <text:p>97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586">
            <text:p>658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268">
            <text:p>1026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091">
            <text:p>1909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726">
            <text:p>177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299">
            <text:p>1029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77">
            <text:p>397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724">
            <text:p>67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212">
            <text:p>82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22">
            <text:p>132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002">
            <text:p>300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85">
            <text:p>178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84">
            <text:p>178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98">
            <text:p>279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38">
            <text:p>363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80">
            <text:p>288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606">
            <text:p>560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46">
            <text:p>334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39">
            <text:p>363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406">
            <text:p>640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51">
            <text:p>195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755">
            <text:p>475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96">
            <text:p>429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84">
            <text:p>288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37">
            <text:p>163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47">
            <text:p>224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72">
            <text:p>277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56">
            <text:p>395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51">
            <text:p>295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02">
            <text:p>230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90">
            <text:p>309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73">
            <text:p>247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64">
            <text:p>246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25">
            <text:p>292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201">
            <text:p>720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42">
            <text:p>374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25">
            <text:p>582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702">
            <text:p>470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048">
            <text:p>90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173">
            <text:p>917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65">
            <text:p>486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345">
            <text:p>734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94">
            <text:p>379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53">
            <text:p>255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961">
            <text:p>296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61">
            <text:p>306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31">
            <text:p>313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35">
            <text:p>443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06">
            <text:p>210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84">
            <text:p>88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054">
            <text:p>405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33">
            <text:p>103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87">
            <text:p>168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539">
            <text:p>353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08">
            <text:p>240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55">
            <text:p>275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48">
            <text:p>274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10">
            <text:p>17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32">
            <text:p>93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64">
            <text:p>126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792">
            <text:p>1579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063">
            <text:p>1406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868">
            <text:p>1586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99">
            <text:p>139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44">
            <text:p>114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41">
            <text:p>184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80">
            <text:p>368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31">
            <text:p>36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37">
            <text:p>153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02">
            <text:p>150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62">
            <text:p>196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9648">
            <text:p>439648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004">
            <text:p>400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39">
            <text:p>30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05">
            <text:p>200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54">
            <text:p>335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95">
            <text:p>219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03">
            <text:p>38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461">
            <text:p>254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038">
            <text:p>140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469">
            <text:p>1746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975">
            <text:p>1197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89">
            <text:p>148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68">
            <text:p>206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50">
            <text:p>33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float" office:value="1373">
            <text:p>137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672">
            <text:p>467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022">
            <text:p>70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98">
            <text:p>429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283">
            <text:p>528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75">
            <text:p>1007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862">
            <text:p>686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036">
            <text:p>1103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978">
            <text:p>2197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010">
            <text:p>210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387">
            <text:p>113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73">
            <text:p>477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724">
            <text:p>67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445">
            <text:p>844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09">
            <text:p>160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22">
            <text:p>31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62">
            <text:p>196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84">
            <text:p>178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24">
            <text:p>30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22">
            <text:p>44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48">
            <text:p>404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250">
            <text:p>62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46">
            <text:p>334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53">
            <text:p>375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406">
            <text:p>640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13">
            <text:p>32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341">
            <text:p>53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84">
            <text:p>45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85">
            <text:p>348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13">
            <text:p>23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39">
            <text:p>263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05">
            <text:p>330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54">
            <text:p>455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27">
            <text:p>37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57">
            <text:p>265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65">
            <text:p>346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33">
            <text:p>25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33">
            <text:p>273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25">
            <text:p>292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075">
            <text:p>807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95">
            <text:p>409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134">
            <text:p>613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191">
            <text:p>519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048">
            <text:p>90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73">
            <text:p>1007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13">
            <text:p>53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789">
            <text:p>778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94">
            <text:p>379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53">
            <text:p>255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374">
            <text:p>337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23">
            <text:p>352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31">
            <text:p>313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35">
            <text:p>443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06">
            <text:p>210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84">
            <text:p>88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451">
            <text:p>445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33">
            <text:p>103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87">
            <text:p>168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602">
            <text:p>360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30">
            <text:p>263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59">
            <text:p>285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48">
            <text:p>274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10">
            <text:p>17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32">
            <text:p>93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64">
            <text:p>126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425">
            <text:p>174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389">
            <text:p>1438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155">
            <text:p>161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10">
            <text:p>17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47">
            <text:p>164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54">
            <text:p>195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63">
            <text:p>406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31">
            <text:p>36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44">
            <text:p>16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02">
            <text:p>150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92">
            <text:p>199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6187">
            <text:p>476187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Swiss National Forest Inventory, 26.04.2024 #2275153/61308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serve type #27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Type of forest reserve («natural forest reserve», «special forest reserve“ or «other forest»), based on the forest reserves as designated by the cantons (as of 2023) and the forest/non-forest decision of the respective Inventory. Reference: GIS data from FOEN, 2023, and Field Survey (MID 816) or – if the forest is inaccessible – aerial photo 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9T15:17:03+02:00</meta:creation-date>
    <dc:date>2025-09-29T15:17:03+02:00</dc:date>
    <dc:title>Untitled Spreadsheet</dc:title>
    <dc:description/>
    <dc:subject/>
    <meta:keyword/>
    <meta:user-defined meta:name="Company"/>
    <meta:user-defined meta:name="category"/>
  </office:meta>
</office:document-meta>
</file>