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Derbholz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: Nadel- oder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otholz: Nadel- oder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.6">
            <text:p>1.6</text:p>
          </table:table-cell>
          <table:table-cell table:number-columns-repeated="835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9.7">
            <text:p>79.7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.5">
            <text:p>1.5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3">
            <text:p>20.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275156/61308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Derbholz), liegend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Volumen des liegenden Totholzes ab 7 cm Durchmesser (Derbholz), inklusive Derbholzstücken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: Nadel- oder Laubholz #18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rtengruppe (Nadelholz, Laubholz) des liegenden Totholzes. Grundlage: Feldaufnahme (MID 907: LIS-Totholz – Laub- oder Nadel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1:37:46+01:00</meta:creation-date>
    <dc:date>2026-01-11T11:37:46+01:00</dc:date>
    <dc:title>Untitled Spreadsheet</dc:title>
    <dc:description/>
    <dc:subject/>
    <meta:keyword/>
    <meta:user-defined meta:name="Company"/>
    <meta:user-defined meta:name="category"/>
  </office:meta>
</office:document-meta>
</file>