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processi idrologici nei torrenti (2022)</text:p>
          </table:table-cell>
          <table:table-cell table:style-name="ce4" office:value-type="string">
            <text:p>grado di copertura (foto aeree; 5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2.5">
            <text:p>45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4.5">
            <text:p>774.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Inventario Forestale Nazionale Svizzero, 26.04.2024 #2275175/613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0:03:10+01:00</meta:creation-date>
    <dc:date>2026-01-09T00:03:10+01:00</dc:date>
    <dc:title>Untitled Spreadsheet</dc:title>
    <dc:description/>
    <dc:subject/>
    <meta:keyword/>
    <meta:user-defined meta:name="Company"/>
    <meta:user-defined meta:name="category"/>
  </office:meta>
</office:document-meta>
</file>