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onta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7">
            <text:p>16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5.8">
            <text:p>125.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8.4">
            <text:p>8.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0.6">
            <text:p>310.6</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8">
            <text:p>4.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3">
            <text:p>22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4">
            <text:p>14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4">
            <text:p>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4">
            <text:p>208.4</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3">
            <text:p>104.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5">
            <text:p>19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6">
            <text:p>71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5.3">
            <text:p>305.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8">
          <table:table-cell table:number-columns-spanned="190" table:number-rows-spanned="1" table:style-name="ce0" office:value-type="string">
            <text:p>© WSL, Schweizerisches Landesforstinventar, 26.04.2024 #2275180/613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29:36+02:00</meta:creation-date>
    <dc:date>2024-05-21T03:29:36+02:00</dc:date>
    <dc:title>Untitled Spreadsheet</dc:title>
    <dc:description/>
    <dc:subject/>
    <meta:keyword/>
    <meta:user-defined meta:name="Company"/>
    <meta:user-defined meta:name="category"/>
  </office:meta>
</office:document-meta>
</file>