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99">
            <text:p>9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107">
            <text:p>10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10">
            <text:p>1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248">
            <text:p>248</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152">
            <text:p>152</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5199/613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33+02:00</meta:creation-date>
    <dc:date>2026-07-27T13:12:33+02:00</dc:date>
    <dc:title>Untitled Spreadsheet</dc:title>
    <dc:description/>
    <dc:subject/>
    <meta:keyword/>
    <meta:user-defined meta:name="Company"/>
    <meta:user-defined meta:name="category"/>
  </office:meta>
</office:document-meta>
</file>