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9">
            <text:p>29</text:p>
          </table:table-cell>
          <table:table-cell table:style-name="ce6" office:value-type="float" office:value="4">
            <text:p>4</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45.7">
            <text:p>45.7</text:p>
          </table:table-cell>
          <table:table-cell table:style-name="ce6" office:value-type="float" office:value="12.5">
            <text:p>12.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9.3">
            <text:p>9.3</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47">
            <text:p>47</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3.3">
            <text:p>53.3</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1.6">
            <text:p>71.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12.5">
            <text:p>12.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50.5">
            <text:p>50.5</text:p>
          </table:table-cell>
          <table:table-cell table:style-name="ce6" office:value-type="string">
            <text:p>.</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53">
            <text:p>5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14.2">
            <text:p>14.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4">
            <text:p>20.4</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1.1">
            <text:p>11.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8">
            <text:p>8</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7.2">
            <text:p>7.2</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66.5">
            <text:p>66.5</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2">
            <text:p>10.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1.9">
            <text:p>5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3">
            <text:p>63.3</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3">
            <text:p>15.3</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2.6">
            <text:p>5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3">
            <text:p>3</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5">
            <text:p>5</text:p>
          </table:table-cell>
          <table:table-cell table:style-name="ce6" office:value-type="float" office:value="47.6">
            <text:p>47.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237/613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2+01:00</meta:creation-date>
    <dc:date>2026-01-07T19:56:52+01:00</dc:date>
    <dc:title>Untitled Spreadsheet</dc:title>
    <dc:description/>
    <dc:subject/>
    <meta:keyword/>
    <meta:user-defined meta:name="Company"/>
    <meta:user-defined meta:name="category"/>
  </office:meta>
</office:document-meta>
</file>