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
            <text:p>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
            <text:p>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3">
            <text:p>53.3</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7.9">
            <text:p>57.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75">
            <text:p>75</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0">
            <text:p>20</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1.2">
            <text:p>2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1.9">
            <text:p>5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9">
            <text:p>16.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9.9">
            <text:p>69.9</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238/61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8+01:00</meta:creation-date>
    <dc:date>2026-01-12T00:20:48+01:00</dc:date>
    <dc:title>Untitled Spreadsheet</dc:title>
    <dc:description/>
    <dc:subject/>
    <meta:keyword/>
    <meta:user-defined meta:name="Company"/>
    <meta:user-defined meta:name="category"/>
  </office:meta>
</office:document-meta>
</file>