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4.128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3.916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3.916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3.916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3.916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3.916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3.916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3.916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3.916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3.916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3.916cm" fo:break-before="auto"/>
    </style:style>
    <style:style style:family="table-column" style:name="co_0_149">
      <style:table-column-properties style:column-width="0.847cm" fo:break-before="auto"/>
    </style:style>
    <style:style style:family="table-column" style:name="co_0_150">
      <style:table-column-properties style:column-width="3.916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4.128cm" fo:break-before="auto"/>
    </style:style>
    <style:style style:family="table-column" style:name="co_0_183">
      <style:table-column-properties style:column-width="0.847cm" fo:break-before="auto"/>
    </style:style>
    <style:style style:family="table-column" style:name="co_0_184">
      <style:table-column-properties style:column-width="4.128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column table:style-name="co_0_54"/>
        <table:table-column table:style-name="co_0_55"/>
        <table:table-column table:style-name="co_0_56"/>
        <table:table-column table:style-name="co_0_57"/>
        <table:table-column table:style-name="co_0_58"/>
        <table:table-column table:style-name="co_0_59"/>
        <table:table-column table:style-name="co_0_60"/>
        <table:table-column table:style-name="co_0_61"/>
        <table:table-column table:style-name="co_0_62"/>
        <table:table-column table:style-name="co_0_63"/>
        <table:table-column table:style-name="co_0_64"/>
        <table:table-column table:style-name="co_0_65"/>
        <table:table-column table:style-name="co_0_66"/>
        <table:table-column table:style-name="co_0_67"/>
        <table:table-column table:style-name="co_0_68"/>
        <table:table-column table:style-name="co_0_69"/>
        <table:table-column table:style-name="co_0_70"/>
        <table:table-column table:style-name="co_0_71"/>
        <table:table-column table:style-name="co_0_72"/>
        <table:table-column table:style-name="co_0_73"/>
        <table:table-column table:style-name="co_0_74"/>
        <table:table-column table:style-name="co_0_75"/>
        <table:table-column table:style-name="co_0_76"/>
        <table:table-column table:style-name="co_0_77"/>
        <table:table-column table:style-name="co_0_78"/>
        <table:table-column table:style-name="co_0_79"/>
        <table:table-column table:style-name="co_0_80"/>
        <table:table-column table:style-name="co_0_81"/>
        <table:table-column table:style-name="co_0_82"/>
        <table:table-column table:style-name="co_0_83"/>
        <table:table-column table:style-name="co_0_84"/>
        <table:table-column table:style-name="co_0_85"/>
        <table:table-column table:style-name="co_0_86"/>
        <table:table-column table:style-name="co_0_87"/>
        <table:table-column table:style-name="co_0_88"/>
        <table:table-column table:style-name="co_0_89"/>
        <table:table-column table:style-name="co_0_90"/>
        <table:table-column table:style-name="co_0_91"/>
        <table:table-column table:style-name="co_0_92"/>
        <table:table-column table:style-name="co_0_93"/>
        <table:table-column table:style-name="co_0_94"/>
        <table:table-column table:style-name="co_0_95"/>
        <table:table-column table:style-name="co_0_96"/>
        <table:table-column table:style-name="co_0_97"/>
        <table:table-column table:style-name="co_0_98"/>
        <table:table-column table:style-name="co_0_99"/>
        <table:table-column table:style-name="co_0_100"/>
        <table:table-column table:style-name="co_0_101"/>
        <table:table-column table:style-name="co_0_102"/>
        <table:table-column table:style-name="co_0_103"/>
        <table:table-column table:style-name="co_0_104"/>
        <table:table-column table:style-name="co_0_105"/>
        <table:table-column table:style-name="co_0_106"/>
        <table:table-column table:style-name="co_0_107"/>
        <table:table-column table:style-name="co_0_108"/>
        <table:table-column table:style-name="co_0_109"/>
        <table:table-column table:style-name="co_0_110"/>
        <table:table-column table:style-name="co_0_111"/>
        <table:table-column table:style-name="co_0_112"/>
        <table:table-column table:style-name="co_0_113"/>
        <table:table-column table:style-name="co_0_114"/>
        <table:table-column table:style-name="co_0_115"/>
        <table:table-column table:style-name="co_0_116"/>
        <table:table-column table:style-name="co_0_117"/>
        <table:table-column table:style-name="co_0_118"/>
        <table:table-column table:style-name="co_0_119"/>
        <table:table-column table:style-name="co_0_120"/>
        <table:table-column table:style-name="co_0_121"/>
        <table:table-column table:style-name="co_0_122"/>
        <table:table-column table:style-name="co_0_123"/>
        <table:table-column table:style-name="co_0_124"/>
        <table:table-column table:style-name="co_0_125"/>
        <table:table-column table:style-name="co_0_126"/>
        <table:table-column table:style-name="co_0_127"/>
        <table:table-column table:style-name="co_0_128"/>
        <table:table-column table:style-name="co_0_129"/>
        <table:table-column table:style-name="co_0_130"/>
        <table:table-column table:style-name="co_0_131"/>
        <table:table-column table:style-name="co_0_132"/>
        <table:table-column table:style-name="co_0_133"/>
        <table:table-column table:style-name="co_0_134"/>
        <table:table-column table:style-name="co_0_135"/>
        <table:table-column table:style-name="co_0_136"/>
        <table:table-column table:style-name="co_0_137"/>
        <table:table-column table:style-name="co_0_138"/>
        <table:table-column table:style-name="co_0_139"/>
        <table:table-column table:style-name="co_0_140"/>
        <table:table-column table:style-name="co_0_141"/>
        <table:table-column table:style-name="co_0_142"/>
        <table:table-column table:style-name="co_0_143"/>
        <table:table-column table:style-name="co_0_144"/>
        <table:table-column table:style-name="co_0_145"/>
        <table:table-column table:style-name="co_0_146"/>
        <table:table-column table:style-name="co_0_147"/>
        <table:table-column table:style-name="co_0_148"/>
        <table:table-column table:style-name="co_0_149"/>
        <table:table-column table:style-name="co_0_150"/>
        <table:table-column table:style-name="co_0_151"/>
        <table:table-column table:style-name="co_0_152"/>
        <table:table-column table:style-name="co_0_153"/>
        <table:table-column table:style-name="co_0_154"/>
        <table:table-column table:style-name="co_0_155"/>
        <table:table-column table:style-name="co_0_156"/>
        <table:table-column table:style-name="co_0_157"/>
        <table:table-column table:style-name="co_0_158"/>
        <table:table-column table:style-name="co_0_159"/>
        <table:table-column table:style-name="co_0_160"/>
        <table:table-column table:style-name="co_0_161"/>
        <table:table-column table:style-name="co_0_162"/>
        <table:table-column table:style-name="co_0_163"/>
        <table:table-column table:style-name="co_0_164"/>
        <table:table-column table:style-name="co_0_165"/>
        <table:table-column table:style-name="co_0_166"/>
        <table:table-column table:style-name="co_0_167"/>
        <table:table-column table:style-name="co_0_168"/>
        <table:table-column table:style-name="co_0_169"/>
        <table:table-column table:style-name="co_0_170"/>
        <table:table-column table:style-name="co_0_171"/>
        <table:table-column table:style-name="co_0_172"/>
        <table:table-column table:style-name="co_0_173"/>
        <table:table-column table:style-name="co_0_174"/>
        <table:table-column table:style-name="co_0_175"/>
        <table:table-column table:style-name="co_0_176"/>
        <table:table-column table:style-name="co_0_177"/>
        <table:table-column table:style-name="co_0_178"/>
        <table:table-column table:style-name="co_0_179"/>
        <table:table-column table:style-name="co_0_180"/>
        <table:table-column table:style-name="co_0_181"/>
        <table:table-column table:style-name="co_0_182"/>
        <table:table-column table:style-name="co_0_183"/>
        <table:table-column table:style-name="co_0_184"/>
        <table:table-column table:style-name="co_0_185"/>
        <table:table-column table:style-name="co_0_186"/>
        <table:table-column table:style-name="co_0_187"/>
        <table:table-column table:style-name="co_0_188"/>
        <table:table-column table:style-name="co_0_189"/>
        <table:table-row>
          <table:table-cell table:number-columns-spanned="189" table:number-rows-spanned="1" table:style-name="ce2" office:value-type="string">
            <text:p>NFI5</text:p>
          </table:table-cell>
        </table:table-row>
        <table:table-row>
          <table:table-cell table:number-columns-spanned="189" table:number-rows-spanned="1" table:style-name="ce0" office:value-type="string">
            <text:p>forest area</text:p>
          </table:table-cell>
        </table:table-row>
        <table:table-row>
          <table:table-cell table:number-columns-spanned="189" table:number-rows-spanned="1" table:style-name="ce0" office:value-type="string">
            <text:p>status of certification</text:p>
          </table:table-cell>
        </table:table-row>
        <table:table-row>
          <table:table-cell table:number-columns-spanned="189" table:number-rows-spanned="1" table:style-name="ce0" office:value-type="string">
            <text:p>regional demarcation: forest district (2024)</text:p>
          </table:table-cell>
        </table:table-row>
        <table:table-row>
          <table:table-cell table:number-columns-spanned="189" table:number-rows-spanned="1" table:style-name="ce0" office:value-type="string">
            <text:p>unit: %, column total</text:p>
          </table:table-cell>
        </table:table-row>
        <table:table-row>
          <table:table-cell table:number-columns-spanned="189" table:number-rows-spanned="1" table:style-name="ce0" office:value-type="string">
            <text:p>evaluation area: accessible forest without shrub forest NFI1-NFI5</text:p>
          </table:table-cell>
        </table:table-row>
        <table:table-row>
          <table:table-cell table:number-columns-spanned="189" table:number-rows-spanned="1" table:style-name="ce0" office:value-type="string">
            <text:p>grid: 1.4 km grid, subgrids 1-5</text:p>
          </table:table-cell>
        </table:table-row>
        <table:table-row>
          <table:table-cell table:number-columns-spanned="189"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status of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no certification planned</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84.099999999999994">
            <text:p>84.099999999999994</text:p>
          </table:table-cell>
          <table:table-cell table:style-name="ce6" office:value-type="float" office:value="7.4">
            <text:p>7.4</text:p>
          </table:table-cell>
          <table:table-cell table:style-name="ce6" office:value-type="float" office:value="74.8">
            <text:p>74.8</text:p>
          </table:table-cell>
          <table:table-cell table:style-name="ce6" office:value-type="float" office:value="3.5">
            <text:p>3.5</text:p>
          </table:table-cell>
          <table:table-cell table:style-name="ce6" office:value-type="float" office:value="61">
            <text:p>61</text:p>
          </table:table-cell>
          <table:table-cell table:style-name="ce6" office:value-type="float" office:value="4.7">
            <text:p>4.7</text:p>
          </table:table-cell>
          <table:table-cell table:style-name="ce6" office:value-type="float" office:value="30.5">
            <text:p>30.5</text:p>
          </table:table-cell>
          <table:table-cell table:style-name="ce6" office:value-type="float" office:value="4">
            <text:p>4</text:p>
          </table:table-cell>
          <table:table-cell table:style-name="ce6" office:value-type="float" office:value="59.4">
            <text:p>59.4</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93.59999999999999">
            <text:p>93.59999999999999</text:p>
          </table:table-cell>
          <table:table-cell table:style-name="ce6" office:value-type="float" office:value="4.4">
            <text:p>4.4</text:p>
          </table:table-cell>
          <table:table-cell table:style-name="ce6" office:value-type="float" office:value="83.8">
            <text:p>83.8</text:p>
          </table:table-cell>
          <table:table-cell table:style-name="ce6" office:value-type="float" office:value="6">
            <text:p>6</text:p>
          </table:table-cell>
          <table:table-cell table:style-name="ce6" office:value-type="float" office:value="72.7">
            <text:p>7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4">
            <text:p>4</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6">
            <text:p>55.6</text:p>
          </table:table-cell>
          <table:table-cell table:style-name="ce6" office:value-type="float" office:value="10.1">
            <text:p>10.1</text:p>
          </table:table-cell>
          <table:table-cell table:style-name="ce6" office:value-type="float" office:value="65.3">
            <text:p>65.3</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6.7">
            <text:p>6.7</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28.1">
            <text:p>28.1</text:p>
          </table:table-cell>
          <table:table-cell table:style-name="ce6" office:value-type="float" office:value="9">
            <text:p>9</text:p>
          </table:table-cell>
          <table:table-cell table:style-name="ce6" office:value-type="float" office:value="40.9">
            <text:p>40.9</text:p>
          </table:table-cell>
          <table:table-cell table:style-name="ce6" office:value-type="float" office:value="10.1">
            <text:p>10.1</text:p>
          </table:table-cell>
          <table:table-cell table:style-name="ce6" office:value-type="float" office:value="56.7">
            <text:p>56.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62.4">
            <text:p>62.4</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71.8">
            <text:p>71.8</text:p>
          </table:table-cell>
          <table:table-cell table:style-name="ce6" office:value-type="float" office:value="13.7">
            <text:p>13.7</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3.5">
            <text:p>3.5</text:p>
          </table:table-cell>
          <table:table-cell table:style-name="ce6" office:value-type="float" office:value="83.8">
            <text:p>83.8</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5.6">
            <text:p>5.6</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0.9">
            <text:p>0.9</text:p>
          </table:table-cell>
        </table:table-row>
        <table:table-row>
          <table:table-cell table:style-name="ce5" office:value-type="string">
            <text:p>certification planned</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0000000000001">
            <text:p>64.40000000000001</text:p>
          </table:table-cell>
          <table:table-cell table:style-name="ce6" office:value-type="float" office:value="9.5">
            <text:p>9.5</text:p>
          </table:table-cell>
          <table:table-cell table:style-name="ce6" office:value-type="float" office:value="51.5">
            <text:p>51.5</text:p>
          </table:table-cell>
          <table:table-cell table:style-name="ce6" office:value-type="float" office:value="10.3">
            <text:p>10.3</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row>
        <table:table-row>
          <table:table-cell table:style-name="ce5" office:value-type="string">
            <text:p>group certified</text:p>
          </table:table-cell>
          <table:table-cell table:style-name="ce6" office:value-type="float" office:value="41.7">
            <text:p>41.7</text:p>
          </table:table-cell>
          <table:table-cell table:style-name="ce6" office:value-type="float" office:value="8.3">
            <text:p>8.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6.3">
            <text:p>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4">
            <text:p>4</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80">
            <text:p>8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66.90000000000001">
            <text:p>66.90000000000001</text:p>
          </table:table-cell>
          <table:table-cell table:style-name="ce6" office:value-type="float" office:value="5.9">
            <text:p>5.9</text:p>
          </table:table-cell>
          <table:table-cell table:style-name="ce6" office:value-type="float" office:value="78.2">
            <text:p>78.2</text:p>
          </table:table-cell>
          <table:table-cell table:style-name="ce6" office:value-type="float" office:value="6.1">
            <text:p>6.1</text:p>
          </table:table-cell>
          <table:table-cell table:style-name="ce6" office:value-type="float" office:value="77.7">
            <text:p>77.7</text:p>
          </table:table-cell>
          <table:table-cell table:style-name="ce6" office:value-type="float" office:value="5.5">
            <text:p>5.5</text:p>
          </table:table-cell>
          <table:table-cell table:style-name="ce6" office:value-type="float" office:value="50.2">
            <text:p>50.2</text:p>
          </table:table-cell>
          <table:table-cell table:style-name="ce6" office:value-type="float" office:value="3.5">
            <text:p>3.5</text:p>
          </table:table-cell>
          <table:table-cell table:style-name="ce6" office:value-type="float" office:value="60.5">
            <text:p>60.5</text:p>
          </table:table-cell>
          <table:table-cell table:style-name="ce6" office:value-type="float" office:value="3.8">
            <text:p>3.8</text:p>
          </table:table-cell>
          <table:table-cell table:style-name="ce6" office:value-type="float" office:value="69.40000000000001">
            <text:p>69.40000000000001</text:p>
          </table:table-cell>
          <table:table-cell table:style-name="ce6" office:value-type="float" office:value="5">
            <text:p>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47.9">
            <text:p>47.9</text:p>
          </table:table-cell>
          <table:table-cell table:style-name="ce6" office:value-type="float" office:value="10.9">
            <text:p>10.9</text:p>
          </table:table-cell>
          <table:table-cell table:style-name="ce6" office:value-type="float" office:value="74.7">
            <text:p>74.7</text:p>
          </table:table-cell>
          <table:table-cell table:style-name="ce6" office:value-type="float" office:value="12.7">
            <text:p>12.7</text:p>
          </table:table-cell>
          <table:table-cell table:style-name="ce6" office:value-type="float" office:value="69.40000000000001">
            <text:p>69.40000000000001</text:p>
          </table:table-cell>
          <table:table-cell table:style-name="ce6" office:value-type="float" office:value="12.5">
            <text:p>12.5</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54.9">
            <text:p>54.9</text:p>
          </table:table-cell>
          <table:table-cell table:style-name="ce6" office:value-type="float" office:value="11">
            <text:p>11</text:p>
          </table:table-cell>
          <table:table-cell table:style-name="ce6" office:value-type="float" office:value="21">
            <text:p>21</text:p>
          </table:table-cell>
          <table:table-cell table:style-name="ce6" office:value-type="float" office:value="7">
            <text:p>7</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8.40000000000001">
            <text:p>78.40000000000001</text:p>
          </table:table-cell>
          <table:table-cell table:style-name="ce6" office:value-type="float" office:value="8.6">
            <text:p>8.6</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89.5">
            <text:p>89.5</text:p>
          </table:table-cell>
          <table:table-cell table:style-name="ce6" office:value-type="float" office:value="7">
            <text:p>7</text:p>
          </table:table-cell>
          <table:table-cell table:style-name="ce6" office:value-type="float" office:value="70.3">
            <text:p>70.3</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9.2">
            <text:p>9.2</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69.90000000000001">
            <text:p>69.90000000000001</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4.59999999999999">
            <text:p>74.59999999999999</text:p>
          </table:table-cell>
          <table:table-cell table:style-name="ce6" office:value-type="float" office:value="8.4">
            <text:p>8.4</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9999999999999">
            <text:p>84.59999999999999</text:p>
          </table:table-cell>
          <table:table-cell table:style-name="ce6" office:value-type="float" office:value="7.1">
            <text:p>7.1</text:p>
          </table:table-cell>
          <table:table-cell table:style-name="ce6" office:value-type="float" office:value="83.40000000000001">
            <text:p>83.40000000000001</text:p>
          </table:table-cell>
          <table:table-cell table:style-name="ce6" office:value-type="float" office:value="8.8">
            <text:p>8.8</text:p>
          </table:table-cell>
          <table:table-cell table:style-name="ce6" office:value-type="float" office:value="85.5">
            <text:p>85.5</text:p>
          </table:table-cell>
          <table:table-cell table:style-name="ce6" office:value-type="float" office:value="7.8">
            <text:p>7.8</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61.6">
            <text:p>61.6</text:p>
          </table:table-cell>
          <table:table-cell table:style-name="ce6" office:value-type="float" office:value="13.5">
            <text:p>13.5</text:p>
          </table:table-cell>
          <table:table-cell table:style-name="ce6" office:value-type="float" office:value="53.1">
            <text:p>53.1</text:p>
          </table:table-cell>
          <table:table-cell table:style-name="ce6" office:value-type="float" office:value="12.9">
            <text:p>12.9</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75.7">
            <text:p>75.7</text:p>
          </table:table-cell>
          <table:table-cell table:style-name="ce6" office:value-type="float" office:value="8">
            <text:p>8</text:p>
          </table:table-cell>
          <table:table-cell table:style-name="ce6" office:value-type="float" office:value="64.3">
            <text:p>64.3</text:p>
          </table:table-cell>
          <table:table-cell table:style-name="ce6" office:value-type="float" office:value="8.6">
            <text:p>8.6</text:p>
          </table:table-cell>
          <table:table-cell table:style-name="ce6" office:value-type="float" office:value="60.6">
            <text:p>60.6</text:p>
          </table:table-cell>
          <table:table-cell table:style-name="ce6" office:value-type="float" office:value="11.5">
            <text:p>11.5</text:p>
          </table:table-cell>
          <table:table-cell table:style-name="ce6" office:value-type="float" office:value="93.099999999999994">
            <text:p>93.099999999999994</text:p>
          </table:table-cell>
          <table:table-cell table:style-name="ce6" office:value-type="float" office:value="6.7">
            <text:p>6.7</text:p>
          </table:table-cell>
          <table:table-cell table:style-name="ce6" office:value-type="float" office:value="88.099999999999994">
            <text:p>88.09999999999999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0.8">
            <text:p>0.8</text:p>
          </table:table-cell>
        </table:table-row>
        <table:table-row>
          <table:table-cell table:style-name="ce5" office:value-type="string">
            <text:p>enterprise and groupd certified</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56.8">
            <text:p>56.8</text:p>
          </table:table-cell>
          <table:table-cell table:style-name="ce6" office:value-type="float" office:value="9.1">
            <text:p>9.1</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31.4">
            <text:p>3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7.7">
            <text:p>77.7</text:p>
          </table:table-cell>
          <table:table-cell table:style-name="ce6" office:value-type="float" office:value="7">
            <text:p>7</text:p>
          </table:table-cell>
          <table:table-cell table:style-name="ce6" office:value-type="float" office:value="84.40000000000001">
            <text:p>84.40000000000001</text:p>
          </table:table-cell>
          <table:table-cell table:style-name="ce6" office:value-type="float" office:value="5.4">
            <text:p>5.4</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1.6">
            <text:p>11.6</text:p>
          </table:table-cell>
          <table:table-cell table:style-name="ce6" office:value-type="float" office:value="90">
            <text:p>90</text:p>
          </table:table-cell>
          <table:table-cell table:style-name="ce6" office:value-type="float" office:value="6.7">
            <text:p>6.7</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row>
        <table:table-row>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5">
            <text:p>5</text:p>
          </table:table-cell>
          <table:table-cell table:style-name="ce6" office:value-type="string">
            <text:p>.</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6">
            <text:p>6</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8">
            <text:p>28</text:p>
          </table:table-cell>
          <table:table-cell table:style-name="ce6" office:value-type="float" office:value="4.1">
            <text:p>4.1</text:p>
          </table:table-cell>
          <table:table-cell table:style-name="ce6" office:value-type="float" office:value="9.1">
            <text:p>9.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10.5">
            <text:p>10.5</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80.8">
            <text:p>80.8</text:p>
          </table:table-cell>
          <table:table-cell table:style-name="ce6" office:value-type="float" office:value="6.5">
            <text:p>6.5</text:p>
          </table:table-cell>
          <table:table-cell table:style-name="ce6" office:value-type="float" office:value="45.1">
            <text:p>45.1</text:p>
          </table:table-cell>
          <table:table-cell table:style-name="ce6" office:value-type="float" office:value="11">
            <text:p>11</text:p>
          </table:table-cell>
          <table:table-cell table:style-name="ce6" office:value-type="float" office:value="79">
            <text:p>7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22">
          <table:table-cell table:number-columns-spanned="189" table:number-rows-spanned="1" table:style-name="ce0" office:value-type="string">
            <text:p>© WSL, Swiss National Forest Inventory, 26.04.2024 #2275262/6131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89" table:number-rows-spanned="1" table:style-name="ce0" office:value-type="string">
            <text:p>forest area #44</text:p>
          </table:table-cell>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row>
        <table:table-row table:number-rows-repeated="1"/>
        <table:table-row>
          <table:table-cell table:number-columns-spanned="189" table:number-rows-spanned="1" table:style-name="ce0" office:value-type="string">
            <text:p>status of certification #689</text:p>
          </table:table-cell>
        </table:table-row>
        <table:table-row table:style-name="ro_0_29">
          <table:table-cell table:number-columns-spanned="189" table:number-rows-spanned="1" table:style-name="ce1" office:value-type="string">
            <text:p>Status and type of certification. Reference: Forest Service Survey (MID 319: Art der Zertifizierung)</text:p>
          </table:table-cell>
        </table:table-row>
        <table:table-row table:number-rows-repeated="1"/>
        <table:table-row>
          <table:table-cell table:number-columns-spanned="189" table:number-rows-spanned="1" table:style-name="ce0" office:value-type="string">
            <text:p>forest district (2023) #2777</text:p>
          </table:table-cell>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row>
        <table:table-row table:number-rows-repeated="1"/>
        <table:table-row>
          <table:table-cell table:number-columns-spanned="189" table:number-rows-spanned="1" table:style-name="ce0" office:value-type="string">
            <text:p>accessible forest without shrub forest NFI1-NFI5 #2382</text:p>
          </table:table-cell>
        </table:table-row>
        <table:table-row table:style-name="ro_0_35">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row>
        <table:table-row table:number-rows-repeated="1"/>
        <table:table-row>
          <table:table-cell table:number-columns-spanned="189" table:number-rows-spanned="1" table:style-name="ce0" office:value-type="string">
            <text:p>1.4 km grid, subgrids 1-5 #1746</text:p>
          </table:table-cell>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7T09:01:38+02:00</meta:creation-date>
    <dc:date>2026-06-17T09:01:38+02:00</dc:date>
    <dc:title>Untitled Spreadsheet</dc:title>
    <dc:description/>
    <dc:subject/>
    <meta:keyword/>
    <meta:user-defined meta:name="Company"/>
    <meta:user-defined meta:name="category"/>
  </office:meta>
</office:document-meta>
</file>