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9"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6">
            <text:p>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7.8">
            <text:p>7.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5.9">
            <text:p>5.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7.2">
            <text:p>7.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9"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5.2">
            <text:p>5.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4.7">
            <text:p>4.7</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1.7">
            <text:p>21.7</text:p>
          </table:table-cell>
          <table:table-cell table:style-name="ce6" office:value-type="float" office:value="2">
            <text:p>2</text:p>
          </table:table-cell>
          <table:table-cell table:style-name="ce6" office:value-type="float" office:value="39.6">
            <text:p>39.6</text:p>
          </table:table-cell>
          <table:table-cell table:style-name="ce6" office:value-type="float" office:value="0.8">
            <text:p>0.8</text:p>
          </table:table-cell>
          <table:table-cell table:style-name="ce6" office:value-type="float" office:value="37.6">
            <text:p>37.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9.4">
            <text:p>9.4</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8.7">
            <text:p>8.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1.6">
            <text:p>21.6</text:p>
          </table:table-cell>
          <table:table-cell table:style-name="ce6" office:value-type="float" office:value="2">
            <text:p>2</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9.7">
            <text:p>9.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Inventario Forestale Nazionale Svizzero, 26.04.2024 #2275340/61327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1:30+01:00</meta:creation-date>
    <dc:date>2026-01-11T19:21:30+01:00</dc:date>
    <dc:title>Untitled Spreadsheet</dc:title>
    <dc:description/>
    <dc:subject/>
    <meta:keyword/>
    <meta:user-defined meta:name="Company"/>
    <meta:user-defined meta:name="category"/>
  </office:meta>
</office:document-meta>
</file>