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estandesstabilität</text:p>
          </table:table-cell>
          <table:table-cell table:style-name="ce4" office:value-type="string">
            <text:p>Schädigungsgrad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wach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mässig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nicht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chwach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mässig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tark geschädig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834"/>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nicht geschädigt</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0.3">
            <text:p>120.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chwach geschädigt</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3">
            <text:p>6.3</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4.2">
            <text:p>4.2</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2.7">
            <text:p>2.7</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1.9">
            <text:p>211.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ässig geschädig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style-name="ce6" office:value-type="float" office:value="3">
            <text:p>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3">
            <text:p>117.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ark geschädig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8.7">
            <text:p>8.7</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3.1">
            <text:p>513.1</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nicht geschädigt</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5.5">
            <text:p>205.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chwach geschädigt</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
            <text:p>14</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7.2">
            <text:p>187.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ässig geschädigt</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8">
            <text:p>5.8</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7.3">
            <text:p>7.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8">
            <text:p>8</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7.3">
            <text:p>497.3</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nicht geschädigt</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chwach geschädigt</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4">
            <text:p>34</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0.7">
            <text:p>410.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ässig geschädigt</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9">
            <text:p>49</text:p>
          </table:table-cell>
          <table:table-cell table:style-name="ce6" office:value-type="float" office:value="5.4">
            <text:p>5.4</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2.8">
            <text:p>192.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ark geschädigt</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75418/6133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20:55:07+02:00</meta:creation-date>
    <dc:date>2024-05-17T20:55:07+02:00</dc:date>
    <dc:title>Untitled Spreadsheet</dc:title>
    <dc:description/>
    <dc:subject/>
    <meta:keyword/>
    <meta:user-defined meta:name="Company"/>
    <meta:user-defined meta:name="category"/>
  </office:meta>
</office:document-meta>
</file>