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Biotopwert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number-columns-spanned="1" table:number-rows-spanned="5"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8.9">
            <text:p>8.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5">
            <text:p>119.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834"/>
        </table:table-row>
        <table:table-row>
          <table:table-cell table:number-columns-spanned="1" table:number-rows-spanned="5"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itte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9">
            <text:p>168.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och</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9.1">
            <text:p>9.1</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
            <text:p>3</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5">
            <text:p>189.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9.7">
            <text:p>9.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2">
            <text:p>453.2</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mittel</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8">
            <text:p>8.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och</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5.2">
            <text:p>145.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8.7">
            <text:p>138.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ittel</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2">
            <text:p>8.2</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19.8">
            <text:p>319.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och</text:p>
          </table:table-cell>
          <table:table-cell table:style-name="ce6" office:value-type="float" office:value="7.3">
            <text:p>7.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2">
            <text:p>32</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8">
            <text:p>28</text:p>
          </table:table-cell>
          <table:table-cell table:style-name="ce6" office:value-type="float" office:value="6.1">
            <text:p>6.1</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4">
            <text:p>3.4</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7">
            <text:p>2.7</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75438/6133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24+01:00</meta:creation-date>
    <dc:date>2025-12-22T19:48:24+01:00</dc:date>
    <dc:title>Untitled Spreadsheet</dc:title>
    <dc:description/>
    <dc:subject/>
    <meta:keyword/>
    <meta:user-defined meta:name="Company"/>
    <meta:user-defined meta:name="category"/>
  </office:meta>
</office:document-meta>
</file>