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69">
            <text:p>69</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5">
            <text:p>5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0">
            <text:p>41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80">
            <text:p>8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61">
            <text:p>6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79">
            <text:p>79</text:p>
          </table:table-cell>
          <table:table-cell table:style-name="ce6" office:value-type="float" office:value="37">
            <text:p>37</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7">
            <text:p>47</text:p>
          </table:table-cell>
          <table:table-cell table:style-name="ce6" office:value-type="float" office:value="50">
            <text:p>50</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3">
            <text:p>4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8">
            <text:p>28</text:p>
          </table:table-cell>
          <table:table-cell table:style-name="ce6" office:value-type="float" office:value="68">
            <text:p>68</text:p>
          </table:table-cell>
          <table:table-cell table:style-name="ce6" office:value-type="float" office:value="40">
            <text:p>40</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9">
            <text:p>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0">
            <text:p>8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4">
            <text:p>4</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4">
            <text:p>44</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
            <text:p>8</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69">
            <text:p>6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9">
            <text:p>8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0">
            <text:p>70</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92">
            <text:p>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5446/613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3:53+02:00</meta:creation-date>
    <dc:date>2024-05-21T21:13:53+02:00</dc:date>
    <dc:title>Untitled Spreadsheet</dc:title>
    <dc:description/>
    <dc:subject/>
    <meta:keyword/>
    <meta:user-defined meta:name="Company"/>
    <meta:user-defined meta:name="category"/>
  </office:meta>
</office:document-meta>
</file>