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4">
            <text:p>7.4</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6">
            <text:p>6</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4">
            <text:p>4</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9">
            <text:p>9.9</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
            <text:p>24</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
            <text:p>3</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5.7">
            <text:p>5.7</text:p>
          </table:table-cell>
          <table:table-cell table:style-name="ce6" office:value-type="float" office:value="2">
            <text:p>2</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50.3">
            <text:p>50.3</text:p>
          </table:table-cell>
          <table:table-cell table:style-name="ce6" office:value-type="float" office:value="13.3">
            <text:p>13.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6">
            <text:p>6</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8.7">
            <text:p>8.7</text:p>
          </table:table-cell>
          <table:table-cell table:style-name="ce6" office:value-type="float" office:value="40.2">
            <text:p>40.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float" office:value="49.2">
            <text:p>49.2</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42">
            <text:p>42</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39">
            <text:p>3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3.2">
            <text:p>43.2</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5455/613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2:58+01:00</meta:creation-date>
    <dc:date>2025-12-23T04:32:58+01:00</dc:date>
    <dc:title>Untitled Spreadsheet</dc:title>
    <dc:description/>
    <dc:subject/>
    <meta:keyword/>
    <meta:user-defined meta:name="Company"/>
    <meta:user-defined meta:name="category"/>
  </office:meta>
</office:document-meta>
</file>