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8.3">
            <text:p>25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
            <text:p>2</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4.4">
            <text:p>424.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7.6">
            <text:p>47.6</text:p>
          </table:table-cell>
          <table:table-cell table:style-name="ce6" office:value-type="float" office:value="8">
            <text:p>8</text:p>
          </table:table-cell>
          <table:table-cell table:style-name="ce6" office:value-type="float" office:value="49.9">
            <text:p>49.9</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6.9">
            <text:p>6.9</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9">
            <text:p>8.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8">
            <text:p>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8.2">
            <text:p>8.2</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1">
            <text:p>38.1</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1">
            <text:p>1</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medium</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igh</text:p>
          </table:table-cell>
          <table:table-cell table:style-name="ce6" office:value-type="float" office:value="1.7">
            <text:p>1.7</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6.3">
            <text:p>236.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53.7">
            <text:p>53.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8.7">
            <text:p>8.7</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32">
            <text:p>32</text:p>
          </table:table-cell>
          <table:table-cell table:style-name="ce6" office:value-type="float" office:value="7.7">
            <text:p>7.7</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12.4">
            <text:p>412.4</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ow</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4">
            <text:p>14</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8">
            <text:p>372.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hig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0.7">
            <text:p>660.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64/6133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9:39:24+01:00</meta:creation-date>
    <dc:date>2026-01-11T09:39:24+01:00</dc:date>
    <dc:title>Untitled Spreadsheet</dc:title>
    <dc:description/>
    <dc:subject/>
    <meta:keyword/>
    <meta:user-defined meta:name="Company"/>
    <meta:user-defined meta:name="category"/>
  </office:meta>
</office:document-meta>
</file>