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80">
            <text:p>3938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65">
            <text:p>4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.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37">
            <text:p>6063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93">
            <text:p>3749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76">
            <text:p>4477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04">
            <text:p>5180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53">
            <text:p>3915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67">
            <text:p>3246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25">
            <text:p>4132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15">
            <text:p>6301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66">
            <text:p>23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81">
            <text:p>16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49">
            <text:p>17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37">
            <text:p>15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2">
            <text:p>7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79">
            <text:p>12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8">
            <text:p>9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6">
            <text:p>1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26.04.2024 #2275475/613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19:34+02:00</meta:creation-date>
    <dc:date>2024-05-22T05:19:34+02:00</dc:date>
    <dc:title>Untitled Spreadsheet</dc:title>
    <dc:description/>
    <dc:subject/>
    <meta:keyword/>
    <meta:user-defined meta:name="Company"/>
    <meta:user-defined meta:name="category"/>
  </office:meta>
</office:document-meta>
</file>