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4">
            <text:p>8.4</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7">
            <text:p>9.7</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
            <text:p>3</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7">
            <text:p>7</text:p>
          </table:table-cell>
          <table:table-cell table:style-name="ce6" office:value-type="float" office:value="21.3">
            <text:p>21.3</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3">
            <text:p>3</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8">
            <text:p>5.8</text:p>
          </table:table-cell>
          <table:table-cell table:style-name="ce6" office:value-type="float" office:value="2">
            <text:p>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50.3">
            <text:p>50.3</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7">
            <text:p>7</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9.1">
            <text:p>9.1</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1">
            <text:p>8.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1">
            <text:p>9.1</text:p>
          </table:table-cell>
          <table:table-cell table:style-name="ce6" office:value-type="float" office:value="3.6">
            <text:p>3.6</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
            <text:p>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4">
            <text:p>8.4</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39">
            <text:p>39</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9">
            <text:p>4.9</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3.4">
            <text:p>3.4</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8.8">
            <text:p>8.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34.5">
            <text:p>34.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48.8">
            <text:p>48.8</text:p>
          </table:table-cell>
          <table:table-cell table:style-name="ce6" office:value-type="float" office:value="9.6">
            <text:p>9.6</text:p>
          </table:table-cell>
          <table:table-cell table:style-name="ce6" office:value-type="float" office:value="73.6">
            <text:p>73.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8.7">
            <text:p>8.7</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5502/613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6+01:00</meta:creation-date>
    <dc:date>2025-12-23T22:03:26+01:00</dc:date>
    <dc:title>Untitled Spreadsheet</dc:title>
    <dc:description/>
    <dc:subject/>
    <meta:keyword/>
    <meta:user-defined meta:name="Company"/>
    <meta:user-defined meta:name="category"/>
  </office:meta>
</office:document-meta>
</file>