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2">
            <text:p>92</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8.9">
            <text:p>8.9</text:p>
          </table:table-cell>
          <table:table-cell table:style-name="ce6" office:value-type="float" office:value="3">
            <text:p>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5">
            <text:p>3.5</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6">
            <text:p>6</text:p>
          </table:table-cell>
          <table:table-cell table:style-name="ce6" office:value-type="float" office:value="47.8">
            <text:p>47.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8.7">
            <text:p>8.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8.8">
            <text:p>58.8</text:p>
          </table:table-cell>
          <table:table-cell table:style-name="ce6" office:value-type="float" office:value="14.1">
            <text:p>14.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47.1">
            <text:p>47.1</text:p>
          </table:table-cell>
          <table:table-cell table:style-name="ce6" office:value-type="float" office:value="15.2">
            <text:p>15.2</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7">
            <text:p>7.7</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58.6">
            <text:p>58.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9.4">
            <text:p>19.4</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3">
            <text:p>19.3</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9.7">
            <text:p>9.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4">
            <text:p>7.4</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9">
            <text:p>9</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20.1">
            <text:p>20.1</text:p>
          </table:table-cell>
          <table:table-cell table:style-name="ce6" office:value-type="string">
            <text:p>.</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1.9">
            <text:p>31.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46.3">
            <text:p>4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9.3">
            <text:p>39.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0.2">
            <text:p>10.2</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4.1">
            <text:p>14.1</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55.6">
            <text:p>55.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5505/613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36:33+01:00</meta:creation-date>
    <dc:date>2025-12-23T14:36:33+01:00</dc:date>
    <dc:title>Untitled Spreadsheet</dc:title>
    <dc:description/>
    <dc:subject/>
    <meta:keyword/>
    <meta:user-defined meta:name="Company"/>
    <meta:user-defined meta:name="category"/>
  </office:meta>
</office:document-meta>
</file>