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94.8">
            <text:p>94.8</text:p>
          </table:table-cell>
          <table:table-cell table:style-name="ce6" office:value-type="float" office:value="5">
            <text:p>5</text:p>
          </table:table-cell>
          <table:table-cell table:style-name="ce6" office:value-type="float" office:value="96.2">
            <text:p>96.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7.7">
            <text:p>7.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8">
            <text:p>95.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9">
            <text:p>69.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84.6">
            <text:p>84.6</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4.8">
            <text:p>4.8</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83.6">
            <text:p>83.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4">
            <text:p>2.4</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52.3">
            <text:p>52.3</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74.8">
            <text:p>74.8</text:p>
          </table:table-cell>
          <table:table-cell table:style-name="ce6" office:value-type="float" office:value="6.3">
            <text:p>6.3</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7.9">
            <text:p>77.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5.9">
            <text:p>5.9</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77.9">
            <text:p>77.9</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8.7">
            <text:p>8.7</text:p>
          </table:table-cell>
          <table:table-cell table:style-name="ce6" office:value-type="float" office:value="3">
            <text:p>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6">
            <text:p>1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7.5">
            <text:p>37.5</text:p>
          </table:table-cell>
          <table:table-cell table:style-name="ce6" office:value-type="float" office:value="9">
            <text:p>9</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2">
            <text:p>1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5.7">
            <text:p>15.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1.1">
            <text:p>11.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4">
            <text:p>4</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3">
            <text:p>13.3</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3">
            <text:p>3.3</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42">
            <text:p>42</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5">
            <text:p>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47.8">
            <text:p>47.8</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2">
            <text:p>8.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10.2">
            <text:p>10.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58.8">
            <text:p>58.8</text:p>
          </table:table-cell>
          <table:table-cell table:style-name="ce6" office:value-type="float" office:value="14.1">
            <text:p>14.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5.9">
            <text:p>45.9</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5">
            <text:p>14.5</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55.4">
            <text:p>55.4</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2.9">
            <text:p>12.9</text:p>
          </table:table-cell>
          <table:table-cell table:style-name="ce6" office:value-type="float" office:value="7.7">
            <text:p>7.7</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35.3">
            <text:p>35.3</text:p>
          </table:table-cell>
          <table:table-cell table:style-name="ce6" office:value-type="float" office:value="16.1">
            <text:p>16.1</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58.6">
            <text:p>58.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19.4">
            <text:p>19.4</text:p>
          </table:table-cell>
          <table:table-cell table:style-name="ce6" office:value-type="string">
            <text:p>.</text:p>
          </table:table-cell>
          <table:table-cell table:style-name="ce6" office:value-type="float" office:value="54.8">
            <text:p>54.8</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0">
            <text:p>20</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5.5">
            <text:p>45.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1">
            <text:p>5.1</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8.8">
            <text:p>8.8</text:p>
          </table:table-cell>
          <table:table-cell table:style-name="ce6" office:value-type="float" office:value="6">
            <text:p>6</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0.3">
            <text:p>10.3</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51.4">
            <text:p>51.4</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2.9">
            <text:p>12.9</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9.3">
            <text:p>19.3</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0.6">
            <text:p>40.6</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9.7">
            <text:p>9.7</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0.6">
            <text:p>20.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7.6">
            <text:p>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8.1">
            <text:p>5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5.2">
            <text:p>45.2</text:p>
          </table:table-cell>
          <table:table-cell table:style-name="ce6" office:value-type="float" office:value="9">
            <text:p>9</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6">
            <text:p>41.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1">
            <text:p>18.1</text:p>
          </table:table-cell>
          <table:table-cell table:style-name="ce6" office:value-type="float" office:value="37.8">
            <text:p>37.8</text:p>
          </table:table-cell>
          <table:table-cell table:style-name="ce6" office:value-type="float" office:value="11.4">
            <text:p>11.4</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41.2">
            <text:p>41.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7.7">
            <text:p>37.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16.8">
            <text:p>16.8</text:p>
          </table:table-cell>
          <table:table-cell table:style-name="ce6" office:value-type="string">
            <text:p>.</text:p>
          </table:table-cell>
          <table:table-cell table:style-name="ce6" office:value-type="float" office:value="71.7">
            <text:p>71.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31.9">
            <text:p>31.9</text:p>
          </table:table-cell>
          <table:table-cell table:style-name="ce6" office:value-type="string">
            <text:p>.</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5.1">
            <text:p>45.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4">
            <text:p>32.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8.2">
            <text:p>18.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39.3">
            <text:p>39.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9.3">
            <text:p>9.3</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8">
            <text:p>43.8</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7.2">
            <text:p>37.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4.1">
            <text:p>14.1</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55.6">
            <text:p>55.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36.5">
            <text:p>36.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7.8">
            <text:p>7.8</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7">
            <text:p>6.7</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82.6">
            <text:p>82.6</text:p>
          </table:table-cell>
          <table:table-cell table:style-name="ce6" office:value-type="float" office:value="11.3">
            <text:p>11.3</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89.6">
            <text:p>89.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2">
            <text:p>8.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
            <text:p>24</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6">
            <text:p>26</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9.5">
            <text:p>9.5</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5507/613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4+01:00</meta:creation-date>
    <dc:date>2025-12-23T22:03:24+01:00</dc:date>
    <dc:title>Untitled Spreadsheet</dc:title>
    <dc:description/>
    <dc:subject/>
    <meta:keyword/>
    <meta:user-defined meta:name="Company"/>
    <meta:user-defined meta:name="category"/>
  </office:meta>
</office:document-meta>
</file>