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3">
            <text:p>124.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3">
            <text:p>174.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6">
            <text:p>3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8">
            <text:p>0.8</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2">
            <text:p>193.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4">
            <text:p>105.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9">
            <text:p>495.9</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5">
            <text:p>5</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3.6">
            <text:p>103.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
            <text:p>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6.4">
            <text:p>6.4</text:p>
          </table:table-cell>
          <table:table-cell table:style-name="ce6" office:value-type="float" office:value="24">
            <text:p>24</text:p>
          </table:table-cell>
          <table:table-cell table:style-name="ce6" office:value-type="float" office:value="3.1">
            <text:p>3.1</text:p>
          </table:table-cell>
          <table:table-cell table:style-name="ce6" office:value-type="float" office:value="34">
            <text:p>3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8.2">
            <text:p>338.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3">
            <text:p>43</text:p>
          </table:table-cell>
          <table:table-cell table:style-name="ce6" office:value-type="float" office:value="9">
            <text:p>9</text:p>
          </table:table-cell>
          <table:table-cell table:style-name="ce6" office:value-type="float" office:value="47.7">
            <text:p>4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3">
            <text:p>373.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wiss National Forest Inventory, 26.04.2024 #2275516/6134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5:15+01:00</meta:creation-date>
    <dc:date>2025-12-23T02:35:15+01:00</dc:date>
    <dc:title>Untitled Spreadsheet</dc:title>
    <dc:description/>
    <dc:subject/>
    <meta:keyword/>
    <meta:user-defined meta:name="Company"/>
    <meta:user-defined meta:name="category"/>
  </office:meta>
</office:document-meta>
</file>