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5"/>
        </table:table-row>
        <table:table-row>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6">
            <text:p>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
            <text:p>3.5</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5"/>
        </table:table-row>
        <table:table-row>
          <table:table-cell table:style-name="ce5" office:value-type="string">
            <text:p>lightly unnatur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8.5">
            <text:p>8.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
            <text:p>9</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0.7">
            <text:p>50.7</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835"/>
        </table:table-row>
        <table:table-row>
          <table:table-cell table:style-name="ce5" office:value-type="string">
            <text:p>near-natur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1">
            <text:p>21</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8">
            <text:p>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5"/>
        </table:table-row>
        <table:table-row>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5">
            <text:p>55.5</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5529/613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28:35+01:00</meta:creation-date>
    <dc:date>2025-12-20T00:28:35+01:00</dc:date>
    <dc:title>Untitled Spreadsheet</dc:title>
    <dc:description/>
    <dc:subject/>
    <meta:keyword/>
    <meta:user-defined meta:name="Company"/>
    <meta:user-defined meta:name="category"/>
  </office:meta>
</office:document-meta>
</file>