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8">
            <text:p>9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76.3">
            <text:p>76.3</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9">
            <text:p>73.9</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9.2">
            <text:p>69.2</text:p>
          </table:table-cell>
          <table:table-cell table:style-name="ce6" office:value-type="string">
            <text:p>.</text:p>
          </table:table-cell>
          <table:table-cell table:style-name="ce6" office:value-type="float" office:value="79.1">
            <text:p>79.1</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7.9">
            <text:p>57.9</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91.6">
            <text:p>91.6</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98.8">
            <text:p>98.8</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70.8">
            <text:p>70.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65.1">
            <text:p>6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3">
            <text:p>7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84.2">
            <text:p>84.2</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94.3">
            <text:p>94.3</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91.7">
            <text:p>91.7</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5546/613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3+02:00</meta:creation-date>
    <dc:date>2025-05-24T03:53:23+02:00</dc:date>
    <dc:title>Untitled Spreadsheet</dc:title>
    <dc:description/>
    <dc:subject/>
    <meta:keyword/>
    <meta:user-defined meta:name="Company"/>
    <meta:user-defined meta:name="category"/>
  </office:meta>
</office:document-meta>
</file>