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6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recouvrement de la régénération (6 classes)</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0.8">
            <text:p>20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3">
            <text:p>14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7.8">
            <text:p>357.8</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4.1">
            <text:p>4.1</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7.3">
            <text:p>49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75578/613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7:21:38+02:00</meta:creation-date>
    <dc:date>2024-06-17T17:21:38+02:00</dc:date>
    <dc:title>Untitled Spreadsheet</dc:title>
    <dc:description/>
    <dc:subject/>
    <meta:keyword/>
    <meta:user-defined meta:name="Company"/>
    <meta:user-defined meta:name="category"/>
  </office:meta>
</office:document-meta>
</file>