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74.2">
            <text:p>7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9.3">
            <text:p>49.3</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64.4">
            <text:p>64.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32.7">
            <text:p>32.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0.7">
            <text:p>50.7</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11.7">
            <text:p>11.7</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0.7">
            <text:p>50.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5">
            <text:p>22.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6">
            <text:p>13.6</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2">
            <text:p>7.2</text:p>
          </table:table-cell>
          <table:table-cell table:style-name="ce6" office:value-type="string">
            <text:p>.</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52.4">
            <text:p>5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9.6">
            <text:p>39.6</text:p>
          </table:table-cell>
          <table:table-cell table:style-name="ce6" office:value-type="string">
            <text:p>.</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8.5">
            <text:p>18.5</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3.3">
            <text:p>33.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25.1">
            <text:p>25.1</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8.5">
            <text:p>28.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9.6">
            <text:p>9.6</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5">
            <text:p>18.5</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46.9">
            <text:p>4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25.2">
            <text:p>25.2</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60.1">
            <text:p>60.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40.2">
            <text:p>40.2</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67.2">
            <text:p>67.2</text:p>
          </table:table-cell>
          <table:table-cell table:style-name="ce6" office:value-type="float" office:value="19.3">
            <text:p>19.3</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2.4">
            <text:p>12.4</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5">
            <text:p>2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9">
            <text:p>32.9</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9">
            <text:p>9</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8.5">
            <text:p>68.5</text:p>
          </table:table-cell>
          <table:table-cell table:style-name="ce6" office:value-type="float" office:value="15.5">
            <text:p>15.5</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51.1">
            <text:p>51.1</text:p>
          </table:table-cell>
          <table:table-cell table:style-name="ce6" office:value-type="float" office:value="14.5">
            <text:p>14.5</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9.9">
            <text:p>69.9</text:p>
          </table:table-cell>
          <table:table-cell table:style-name="ce6" office:value-type="float" office:value="17.6">
            <text:p>17.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50.4">
            <text:p>50.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4.9">
            <text:p>24.9</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50">
            <text:p>5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32.8">
            <text:p>32.8</text:p>
          </table:table-cell>
          <table:table-cell table:style-name="ce6" office:value-type="float" office:value="19.3">
            <text:p>19.3</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2">
            <text:p>1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15.7">
            <text:p>15.7</text:p>
          </table:table-cell>
          <table:table-cell table:style-name="ce6" office:value-type="float" office:value="50">
            <text:p>5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7.7">
            <text:p>17.7</text:p>
          </table:table-cell>
          <table:table-cell table:style-name="ce6" office:value-type="float" office:value="36.9">
            <text:p>3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2.2">
            <text:p>12.2</text:p>
          </table:table-cell>
          <table:table-cell table:style-name="ce6" office:value-type="string">
            <text:p>.</text:p>
          </table:table-cell>
          <table:table-cell table:style-name="ce6" office:value-type="float" office:value="68.2">
            <text:p>68.2</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2">
            <text:p>54.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4.1">
            <text:p>24.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7.8">
            <text:p>17.8</text:p>
          </table:table-cell>
          <table:table-cell table:style-name="ce6" office:value-type="float" office:value="38.7">
            <text:p>38.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4.6">
            <text:p>74.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1.1">
            <text:p>11.1</text:p>
          </table:table-cell>
          <table:table-cell table:style-name="ce6" office:value-type="float" office:value="63.5">
            <text:p>63.5</text:p>
          </table:table-cell>
          <table:table-cell table:style-name="ce6" office:value-type="float" office:value="9.3">
            <text:p>9.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17.7">
            <text:p>17.7</text:p>
          </table:table-cell>
          <table:table-cell table:style-name="ce6" office:value-type="float" office:value="63.1">
            <text:p>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5.8">
            <text:p>45.8</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6.5">
            <text:p>16.5</text:p>
          </table:table-cell>
          <table:table-cell table:style-name="ce6" office:value-type="string">
            <text:p>.</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7.4">
            <text:p>27.4</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8">
            <text:p>31.8</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33.5">
            <text:p>33.5</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65.1">
            <text:p>6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5.1">
            <text:p>25.1</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1">
            <text:p>20.1</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0.9">
            <text:p>60.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5592/61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