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8.2">
            <text:p>88.2</text:p>
          </table:table-cell>
          <table:table-cell table:style-name="ce7" office:value-type="string">
            <text:p>.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2.2">
            <text:p>2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2.2">
            <text:p>2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6">
            <text:p>5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7">
            <text:p>6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6.3">
            <text:p>56.3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3.8">
            <text:p>43.8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4">
            <text:p>7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.5">
            <text:p>74.5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3.6">
            <text:p>63.6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.1">
            <text:p>5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7">
            <text:p>1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4">
            <text:p>20.4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4">
            <text:p>36.4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5.1">
            <text:p>1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string">
            <text:p>.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3.8">
            <text:p>93.8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7">
            <text:p>66.7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0.9">
            <text:p>90.9</text:p>
          </table:table-cell>
          <table:table-cell table:style-name="ce7" office:value-type="string">
            <text:p>.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9.1">
            <text:p>89.1</text:p>
          </table:table-cell>
          <table:table-cell table:style-name="ce7" office:value-type="string">
            <text:p>.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8">
            <text:p>7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5.6">
            <text:p>7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5.1">
            <text:p>9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0.6">
            <text:p>7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6.4">
            <text:p>1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4">
            <text:p>2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.5">
            <text:p>87.5</text:p>
          </table:table-cell>
          <table:table-cell table:style-name="ce7" office:value-type="string">
            <text:p>.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3">
            <text:p>79.3</text:p>
          </table:table-cell>
          <table:table-cell table:style-name="ce7" office:value-type="string">
            <text:p>.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2.4">
            <text:p>62.4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8">
            <text:p>77.8</text:p>
          </table:table-cell>
          <table:table-cell table:style-name="ce7" office:value-type="string">
            <text:p>.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string">
            <text:p>.</text:p>
          </table:table-cell>
          <table:table-cell table:style-name="ce7" office:value-type="float" office:value="78.6">
            <text:p>78.6</text:p>
          </table:table-cell>
          <table:table-cell table:style-name="ce7" office:value-type="string">
            <text:p>.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3.3">
            <text:p>93.3</text:p>
          </table:table-cell>
          <table:table-cell table:style-name="ce7" office:value-type="string">
            <text:p>.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.8">
            <text:p>7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2">
            <text:p>17.2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7">
            <text:p>31.7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3.3">
            <text:p>73.3</text:p>
          </table:table-cell>
          <table:table-cell table:style-name="ce7" office:value-type="string">
            <text:p>.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5.5">
            <text:p>1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3.2">
            <text:p>73.2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1">
            <text:p>42.1</text:p>
          </table:table-cell>
          <table:table-cell table:style-name="ce7" office:value-type="string">
            <text:p>.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7">
            <text:p>66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string">
            <text:p>.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90.7">
            <text:p>90.7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.6">
            <text:p>1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7.1">
            <text:p>17.1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7.4">
            <text:p>47.4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float" office:value="39.1">
            <text:p>39.1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string">
            <text:p>.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7">
            <text:p>26.7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.4">
            <text:p>1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1">
            <text:p>39.1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6.5">
            <text:p>56.5</text:p>
          </table:table-cell>
          <table:table-cell table:style-name="ce7" office:value-type="string">
            <text:p>.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4.5">
            <text:p>54.5</text:p>
          </table:table-cell>
          <table:table-cell table:style-name="ce7" office:value-type="string">
            <text:p>.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0.3">
            <text:p>30.3</text:p>
          </table:table-cell>
          <table:table-cell table:style-name="ce7" office:value-type="string">
            <text:p>.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5.8">
            <text:p>55.8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string">
            <text:p>.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4">
            <text:p>75.4</text:p>
          </table:table-cell>
          <table:table-cell table:style-name="ce7" office:value-type="string">
            <text:p>.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5.3">
            <text:p>85.3</text:p>
          </table:table-cell>
          <table:table-cell table:style-name="ce7" office:value-type="string">
            <text:p>.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3.5">
            <text:p>1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2.7">
            <text:p>62.7</text:p>
          </table:table-cell>
          <table:table-cell table:style-name="ce7" office:value-type="string">
            <text:p>.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5">
            <text:p>43.5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.1">
            <text:p>34.1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4">
            <text:p>36.4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4.2">
            <text:p>44.2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7.5">
            <text:p>27.5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5595/613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58:03+01:00</meta:creation-date>
    <dc:date>2026-01-11T19:58:03+01:00</dc:date>
    <dc:title>Untitled Spreadsheet</dc:title>
    <dc:description/>
    <dc:subject/>
    <meta:keyword/>
    <meta:user-defined meta:name="Company"/>
    <meta:user-defined meta:name="category"/>
  </office:meta>
</office:document-meta>
</file>