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9">
            <text:p>79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9">
            <text:p>7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18">
            <text:p>14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725">
            <text:p>67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08">
            <text:p>6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99">
            <text:p>22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95">
            <text:p>20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263">
            <text:p>16263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76">
            <text:p>17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0">
            <text:p>9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12">
            <text:p>5112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65">
            <text:p>2665</text:p>
          </table:table-cell>
          <table:table-cell table:style-name="ce7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56">
            <text:p>14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21">
            <text:p>24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322">
            <text:p>93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35">
            <text:p>38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15">
            <text:p>28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47">
            <text:p>114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491">
            <text:p>24491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9">
            <text:p>23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1">
            <text:p>33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353">
            <text:p>13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68">
            <text:p>11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21">
            <text:p>21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9">
            <text:p>16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6">
            <text:p>85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14">
            <text:p>51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873">
            <text:p>87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7">
            <text:p>53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2">
            <text:p>27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2">
            <text:p>97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.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19">
            <text:p>25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76">
            <text:p>187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11">
            <text:p>14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034">
            <text:p>23034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">
            <text:p>10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8">
            <text:p>59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.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4">
            <text:p>7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65">
            <text:p>6365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7">
            <text:p>5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87">
            <text:p>3287</text:p>
          </table:table-cell>
          <table:table-cell table:style-name="ce7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53">
            <text:p>5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14">
            <text:p>38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2">
            <text:p>51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846">
            <text:p>184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73">
            <text:p>67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719">
            <text:p>17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26">
            <text:p>28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84">
            <text:p>27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3">
            <text:p>93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38">
            <text:p>53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270">
            <text:p>127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4">
            <text:p>29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33">
            <text:p>14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4">
            <text:p>8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05">
            <text:p>130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.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81">
            <text:p>358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37">
            <text:p>28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24">
            <text:p>22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836">
            <text:p>32836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59">
            <text:p>34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5">
            <text:p>135</text:p>
          </table:table-cell>
          <table:table-cell table:style-name="ce7" office:value-type="string">
            <text:p>.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21">
            <text:p>8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95">
            <text:p>9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52">
            <text:p>19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00">
            <text:p>4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11">
            <text:p>22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7">
            <text:p>16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.</text:p>
          </table:table-cell>
          <table:table-cell table:style-name="ce7" office:value-type="float" office:value="1161">
            <text:p>116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89">
            <text:p>68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6">
            <text:p>9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1">
            <text:p>93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20">
            <text:p>92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7">
            <text:p>5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8">
            <text:p>268</text:p>
          </table:table-cell>
          <table:table-cell table:style-name="ce7" office:value-type="string">
            <text:p>.</text:p>
          </table:table-cell>
          <table:table-cell table:style-name="ce7" office:value-type="float" office:value="611">
            <text:p>61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45">
            <text:p>134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string">
            <text:p>.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85">
            <text:p>178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08">
            <text:p>150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85">
            <text:p>20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509">
            <text:p>33509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83">
            <text:p>12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46">
            <text:p>9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.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.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56">
            <text:p>8956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4">
            <text:p>8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46">
            <text:p>4646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38">
            <text:p>3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92">
            <text:p>559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3">
            <text:p>333</text:p>
          </table:table-cell>
          <table:table-cell table:style-name="ce7" office:value-type="string">
            <text:p>.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6">
            <text:p>10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1">
            <text:p>65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45">
            <text:p>11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85">
            <text:p>28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49">
            <text:p>56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01">
            <text:p>28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">
            <text:p>21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0">
            <text:p>130</text:p>
          </table:table-cell>
          <table:table-cell table:style-name="ce7" office:value-type="string">
            <text:p>.</text:p>
          </table:table-cell>
          <table:table-cell table:style-name="ce7" office:value-type="float" office:value="1574">
            <text:p>157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36">
            <text:p>8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4">
            <text:p>11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02">
            <text:p>130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65">
            <text:p>116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43">
            <text:p>84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54">
            <text:p>75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29">
            <text:p>7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60">
            <text:p>360</text:p>
          </table:table-cell>
          <table:table-cell table:style-name="ce7" office:value-type="string">
            <text:p>.</text:p>
          </table:table-cell>
          <table:table-cell table:style-name="ce7" office:value-type="float" office:value="843">
            <text:p>84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60">
            <text:p>96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61">
            <text:p>156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string">
            <text:p>.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08">
            <text:p>230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90">
            <text:p>22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28">
            <text:p>32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452">
            <text:p>47452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552">
            <text:p>25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.</text:p>
          </table:table-cell>
          <table:table-cell table:style-name="ce7" office:value-type="float" office:value="899">
            <text:p>89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28">
            <text:p>15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6">
            <text:p>10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9">
            <text:p>109</text:p>
          </table:table-cell>
          <table:table-cell table:style-name="ce7" office:value-type="string">
            <text:p>.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16">
            <text:p>116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25">
            <text:p>6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5">
            <text:p>66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.</text:p>
          </table:table-cell>
          <table:table-cell table:style-name="ce7" office:value-type="float" office:value="1780">
            <text:p>178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.</text:p>
          </table:table-cell>
          <table:table-cell table:style-name="ce7" office:value-type="float" office:value="826">
            <text:p>8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.</text:p>
          </table:table-cell>
          <table:table-cell table:style-name="ce7" office:value-type="float" office:value="1821">
            <text:p>18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8">
            <text:p>53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29">
            <text:p>16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68">
            <text:p>156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96">
            <text:p>189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778">
            <text:p>33778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.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.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.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09">
            <text:p>9109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2">
            <text:p>3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62">
            <text:p>5062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816">
            <text:p>38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17">
            <text:p>91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7">
            <text:p>77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6">
            <text:p>136</text:p>
          </table:table-cell>
          <table:table-cell table:style-name="ce7" office:value-type="string">
            <text:p>.</text:p>
          </table:table-cell>
          <table:table-cell table:style-name="ce7" office:value-type="float" office:value="988">
            <text:p>98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77">
            <text:p>67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11">
            <text:p>10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92">
            <text:p>119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14">
            <text:p>14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02">
            <text:p>250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35">
            <text:p>113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9">
            <text:p>18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5">
            <text:p>157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6">
            <text:p>136</text:p>
          </table:table-cell>
          <table:table-cell table:style-name="ce7" office:value-type="string">
            <text:p>.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24">
            <text:p>124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05">
            <text:p>80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1">
            <text:p>11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57">
            <text:p>65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43">
            <text:p>94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94">
            <text:p>89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string">
            <text:p>.</text:p>
          </table:table-cell>
          <table:table-cell table:style-name="ce7" office:value-type="float" office:value="2382">
            <text:p>238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1114">
            <text:p>11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89">
            <text:p>68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23">
            <text:p>112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6">
            <text:p>86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.</text:p>
          </table:table-cell>
          <table:table-cell table:style-name="ce7" office:value-type="float" office:value="2219">
            <text:p>22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2">
            <text:p>200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74">
            <text:p>197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97">
            <text:p>259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282">
            <text:p>48282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53">
            <text:p>22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37">
            <text:p>23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.</text:p>
          </table:table-cell>
          <table:table-cell table:style-name="ce7" office:value-type="float" office:value="2633">
            <text:p>26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4">
            <text:p>124</text:p>
          </table:table-cell>
          <table:table-cell table:style-name="ce7" office:value-type="string">
            <text:p>.</text:p>
          </table:table-cell>
          <table:table-cell table:style-name="ce7" office:value-type="float" office:value="1355">
            <text:p>13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15">
            <text:p>9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48">
            <text:p>14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42">
            <text:p>9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13">
            <text:p>20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73">
            <text:p>47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81">
            <text:p>12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22">
            <text:p>12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34">
            <text:p>93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72">
            <text:p>67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9">
            <text:p>84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68">
            <text:p>76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80">
            <text:p>88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57">
            <text:p>65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6">
            <text:p>10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73">
            <text:p>12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70">
            <text:p>97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4">
            <text:p>21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">
            <text:p>15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3">
            <text:p>10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63">
            <text:p>96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39">
            <text:p>12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088">
            <text:p>43088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95">
            <text:p>10695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71">
            <text:p>5771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33">
            <text:p>7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81">
            <text:p>288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84">
            <text:p>298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.</text:p>
          </table:table-cell>
          <table:table-cell table:style-name="ce7" office:value-type="float" office:value="3437">
            <text:p>34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9">
            <text:p>139</text:p>
          </table:table-cell>
          <table:table-cell table:style-name="ce7" office:value-type="string">
            <text:p>.</text:p>
          </table:table-cell>
          <table:table-cell table:style-name="ce7" office:value-type="float" office:value="1625">
            <text:p>162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47">
            <text:p>74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7">
            <text:p>13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49">
            <text:p>134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29">
            <text:p>20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73">
            <text:p>67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35">
            <text:p>26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56">
            <text:p>155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28">
            <text:p>7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84">
            <text:p>148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38">
            <text:p>123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190">
            <text:p>119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992">
            <text:p>99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6">
            <text:p>6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17">
            <text:p>12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134">
            <text:p>113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34">
            <text:p>153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52">
            <text:p>15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40">
            <text:p>114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72">
            <text:p>67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6">
            <text:p>13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89">
            <text:p>188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35">
            <text:p>11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84">
            <text:p>28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9">
            <text:p>15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96">
            <text:p>139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14">
            <text:p>14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30">
            <text:p>17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867">
            <text:p>59867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7">
            <text:p>7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83">
            <text:p>14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18">
            <text:p>19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31">
            <text:p>35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27">
            <text:p>14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87">
            <text:p>418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3">
            <text:p>8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83">
            <text:p>148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32">
            <text:p>83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.</text:p>
          </table:table-cell>
          <table:table-cell table:style-name="ce7" office:value-type="float" office:value="2469">
            <text:p>24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05">
            <text:p>110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61">
            <text:p>17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96">
            <text:p>59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60">
            <text:p>460</text:p>
          </table:table-cell>
          <table:table-cell table:style-name="ce7" office:value-type="string">
            <text:p>.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27">
            <text:p>72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43">
            <text:p>11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6">
            <text:p>156</text:p>
          </table:table-cell>
          <table:table-cell table:style-name="ce7" office:value-type="string">
            <text:p>.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4">
            <text:p>84</text:p>
          </table:table-cell>
          <table:table-cell table:style-name="ce7" office:value-type="string">
            <text:p>.</text:p>
          </table:table-cell>
          <table:table-cell table:style-name="ce7" office:value-type="float" office:value="721">
            <text:p>7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.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3">
            <text:p>163</text:p>
          </table:table-cell>
          <table:table-cell table:style-name="ce7" office:value-type="string">
            <text:p>.</text:p>
          </table:table-cell>
          <table:table-cell table:style-name="ce7" office:value-type="float" office:value="1518">
            <text:p>151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76">
            <text:p>97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50">
            <text:p>75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1">
            <text:p>121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string">
            <text:p>.</text:p>
          </table:table-cell>
          <table:table-cell table:style-name="ce7" office:value-type="float" office:value="182">
            <text:p>182</text:p>
          </table:table-cell>
          <table:table-cell table:style-name="ce7" office:value-type="string">
            <text:p>.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105">
            <text:p>110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48">
            <text:p>74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92">
            <text:p>79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73">
            <text:p>67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3">
            <text:p>10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799">
            <text:p>48799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78">
            <text:p>67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58">
            <text:p>12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.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.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.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984">
            <text:p>11984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.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38">
            <text:p>6038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38">
            <text:p>3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9">
            <text:p>88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65">
            <text:p>176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64">
            <text:p>24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467">
            <text:p>44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96">
            <text:p>169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007">
            <text:p>600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9">
            <text:p>100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31">
            <text:p>17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93">
            <text:p>99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38">
            <text:p>8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15">
            <text:p>9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03">
            <text:p>110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9">
            <text:p>89</text:p>
          </table:table-cell>
          <table:table-cell table:style-name="ce7" office:value-type="string">
            <text:p>.</text:p>
          </table:table-cell>
          <table:table-cell table:style-name="ce7" office:value-type="float" office:value="3099">
            <text:p>309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28">
            <text:p>72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96">
            <text:p>129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385">
            <text:p>23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88">
            <text:p>128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26">
            <text:p>526</text:p>
          </table:table-cell>
          <table:table-cell table:style-name="ce7" office:value-type="string">
            <text:p>.</text:p>
          </table:table-cell>
          <table:table-cell table:style-name="ce7" office:value-type="float" office:value="1326">
            <text:p>13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02">
            <text:p>80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98">
            <text:p>99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650">
            <text:p>16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7">
            <text:p>197</text:p>
          </table:table-cell>
          <table:table-cell table:style-name="ce7" office:value-type="string">
            <text:p>.</text:p>
          </table:table-cell>
          <table:table-cell table:style-name="ce7" office:value-type="float" office:value="1016">
            <text:p>10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35">
            <text:p>135</text:p>
          </table:table-cell>
          <table:table-cell table:style-name="ce7" office:value-type="string">
            <text:p>.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.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9">
            <text:p>12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3">
            <text:p>223</text:p>
          </table:table-cell>
          <table:table-cell table:style-name="ce7" office:value-type="string">
            <text:p>.</text:p>
          </table:table-cell>
          <table:table-cell table:style-name="ce7" office:value-type="float" office:value="2183">
            <text:p>218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07">
            <text:p>60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89">
            <text:p>68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253">
            <text:p>125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16">
            <text:p>13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56">
            <text:p>156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.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3">
            <text:p>153</text:p>
          </table:table-cell>
          <table:table-cell table:style-name="ce7" office:value-type="string">
            <text:p>.</text:p>
          </table:table-cell>
          <table:table-cell table:style-name="ce7" office:value-type="float" office:value="232">
            <text:p>232</text:p>
          </table:table-cell>
          <table:table-cell table:style-name="ce7" office:value-type="string">
            <text:p>.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string">
            <text:p>.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346">
            <text:p>13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84">
            <text:p>138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20">
            <text:p>8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9">
            <text:p>13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170">
            <text:p>67170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927">
            <text:p>9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9">
            <text:p>60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99">
            <text:p>119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65">
            <text:p>35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01">
            <text:p>530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36">
            <text:p>9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.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66">
            <text:p>5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64">
            <text:p>106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13">
            <text:p>9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8">
            <text:p>108</text:p>
          </table:table-cell>
          <table:table-cell table:style-name="ce7" office:value-type="string">
            <text:p>.</text:p>
          </table:table-cell>
          <table:table-cell table:style-name="ce7" office:value-type="float" office:value="2600">
            <text:p>26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35">
            <text:p>113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94">
            <text:p>33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27">
            <text:p>12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0">
            <text:p>6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39">
            <text:p>15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87">
            <text:p>78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27">
            <text:p>8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79">
            <text:p>77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58">
            <text:p>95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37">
            <text:p>18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72">
            <text:p>67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48">
            <text:p>114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.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string">
            <text:p>.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61">
            <text:p>96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22">
            <text:p>13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13">
            <text:p>6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1">
            <text:p>151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.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1">
            <text:p>93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44">
            <text:p>74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74">
            <text:p>127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60">
            <text:p>76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84">
            <text:p>12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58">
            <text:p>9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576">
            <text:p>56576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64">
            <text:p>8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.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57">
            <text:p>5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911">
            <text:p>13911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.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19">
            <text:p>6719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92">
            <text:p>109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00">
            <text:p>17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69">
            <text:p>44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77">
            <text:p>657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87">
            <text:p>128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string">
            <text:p>.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59">
            <text:p>95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70">
            <text:p>127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83">
            <text:p>8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72">
            <text:p>137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73">
            <text:p>57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76">
            <text:p>107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8">
            <text:p>148</text:p>
          </table:table-cell>
          <table:table-cell table:style-name="ce7" office:value-type="string">
            <text:p>.</text:p>
          </table:table-cell>
          <table:table-cell table:style-name="ce7" office:value-type="float" office:value="3504">
            <text:p>350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27">
            <text:p>14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203">
            <text:p>420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3">
            <text:p>6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99">
            <text:p>49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13">
            <text:p>14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6">
            <text:p>134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993">
            <text:p>199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13">
            <text:p>111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21">
            <text:p>9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57">
            <text:p>85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25">
            <text:p>12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47">
            <text:p>25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63">
            <text:p>96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749">
            <text:p>17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.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.</text:p>
          </table:table-cell>
          <table:table-cell table:style-name="ce7" office:value-type="float" office:value="224">
            <text:p>224</text:p>
          </table:table-cell>
          <table:table-cell table:style-name="ce7" office:value-type="string">
            <text:p>.</text:p>
          </table:table-cell>
          <table:table-cell table:style-name="ce7" office:value-type="float" office:value="1363">
            <text:p>13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49">
            <text:p>154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21">
            <text:p>22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34">
            <text:p>153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6">
            <text:p>166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string">
            <text:p>.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2">
            <text:p>116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36">
            <text:p>83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33">
            <text:p>143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3">
            <text:p>8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29">
            <text:p>10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16">
            <text:p>8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83">
            <text:p>178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536">
            <text:p>77536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747">
            <text:p>27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87">
            <text:p>218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91">
            <text:p>14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86">
            <text:p>168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548">
            <text:p>75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.</text:p>
          </table:table-cell>
          <table:table-cell table:style-name="ce7" office:value-type="float" office:value="1015">
            <text:p>10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34">
            <text:p>13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47">
            <text:p>74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9">
            <text:p>90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26">
            <text:p>27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08">
            <text:p>11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60">
            <text:p>96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3">
            <text:p>83</text:p>
          </table:table-cell>
          <table:table-cell table:style-name="ce7" office:value-type="string">
            <text:p>.</text:p>
          </table:table-cell>
          <table:table-cell table:style-name="ce7" office:value-type="float" office:value="2367">
            <text:p>23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57">
            <text:p>95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68">
            <text:p>106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59">
            <text:p>20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63">
            <text:p>146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590">
            <text:p>259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10">
            <text:p>6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8">
            <text:p>148</text:p>
          </table:table-cell>
          <table:table-cell table:style-name="ce7" office:value-type="string">
            <text:p>.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string">
            <text:p>.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">
            <text:p>101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6">
            <text:p>84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3">
            <text:p>9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72">
            <text:p>8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70">
            <text:p>57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758">
            <text:p>17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14">
            <text:p>11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24">
            <text:p>11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479">
            <text:p>56479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598">
            <text:p>59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46">
            <text:p>9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2">
            <text:p>52</text:p>
          </table:table-cell>
          <table:table-cell table:style-name="ce7" office:value-type="string">
            <text:p>.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6">
            <text:p>96</text:p>
          </table:table-cell>
          <table:table-cell table:style-name="ce7" office:value-type="string">
            <text:p>.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58">
            <text:p>11558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8">
            <text:p>88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95">
            <text:p>6595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645">
            <text:p>36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13">
            <text:p>29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08">
            <text:p>180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93">
            <text:p>20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062">
            <text:p>90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1437">
            <text:p>14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61">
            <text:p>156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51">
            <text:p>125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9">
            <text:p>108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8">
            <text:p>106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11">
            <text:p>36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08">
            <text:p>140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26">
            <text:p>10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2">
            <text:p>152</text:p>
          </table:table-cell>
          <table:table-cell table:style-name="ce7" office:value-type="string">
            <text:p>.</text:p>
          </table:table-cell>
          <table:table-cell table:style-name="ce7" office:value-type="float" office:value="3032">
            <text:p>30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5">
            <text:p>10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88">
            <text:p>15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70">
            <text:p>24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9">
            <text:p>8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63">
            <text:p>263</text:p>
          </table:table-cell>
          <table:table-cell table:style-name="ce7" office:value-type="string">
            <text:p>.</text:p>
          </table:table-cell>
          <table:table-cell table:style-name="ce7" office:value-type="float" office:value="513">
            <text:p>51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15">
            <text:p>40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80">
            <text:p>158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07">
            <text:p>60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1">
            <text:p>181</text:p>
          </table:table-cell>
          <table:table-cell table:style-name="ce7" office:value-type="string">
            <text:p>.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5">
            <text:p>315</text:p>
          </table:table-cell>
          <table:table-cell table:style-name="ce7" office:value-type="string">
            <text:p>.</text:p>
          </table:table-cell>
          <table:table-cell table:style-name="ce7" office:value-type="float" office:value="878">
            <text:p>87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8">
            <text:p>118</text:p>
          </table:table-cell>
          <table:table-cell table:style-name="ce7" office:value-type="string">
            <text:p>.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3">
            <text:p>96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76">
            <text:p>176</text:p>
          </table:table-cell>
          <table:table-cell table:style-name="ce7" office:value-type="string">
            <text:p>.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38">
            <text:p>113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20">
            <text:p>23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48">
            <text:p>144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42">
            <text:p>15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259">
            <text:p>75259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3056">
            <text:p>30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90">
            <text:p>229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24">
            <text:p>16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13">
            <text:p>26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39">
            <text:p>14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44">
            <text:p>26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737">
            <text:p>147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918">
            <text:p>109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345">
            <text:p>143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490">
            <text:p>84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71">
            <text:p>16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46">
            <text:p>21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886">
            <text:p>88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03">
            <text:p>290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21">
            <text:p>44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18">
            <text:p>34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05">
            <text:p>27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56">
            <text:p>53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97">
            <text:p>42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88">
            <text:p>538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898">
            <text:p>128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822">
            <text:p>118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736">
            <text:p>87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85">
            <text:p>36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08">
            <text:p>56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68">
            <text:p>586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33">
            <text:p>24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15">
            <text:p>17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42">
            <text:p>14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36">
            <text:p>24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43">
            <text:p>26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173">
            <text:p>317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57">
            <text:p>355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40">
            <text:p>26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31">
            <text:p>25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81">
            <text:p>378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69">
            <text:p>22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12">
            <text:p>31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43">
            <text:p>35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80">
            <text:p>288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08">
            <text:p>150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72">
            <text:p>217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12">
            <text:p>22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46">
            <text:p>26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90">
            <text:p>229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34">
            <text:p>18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90">
            <text:p>22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85">
            <text:p>20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35">
            <text:p>20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84">
            <text:p>168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69">
            <text:p>476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59">
            <text:p>31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53">
            <text:p>25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05">
            <text:p>56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89">
            <text:p>49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50">
            <text:p>34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28">
            <text:p>33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60">
            <text:p>256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82">
            <text:p>88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26">
            <text:p>22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45">
            <text:p>21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52">
            <text:p>20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05">
            <text:p>280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95">
            <text:p>15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79">
            <text:p>77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73">
            <text:p>28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73">
            <text:p>147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17">
            <text:p>27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37">
            <text:p>21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53">
            <text:p>20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37">
            <text:p>23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090">
            <text:p>109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255">
            <text:p>112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079">
            <text:p>907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37">
            <text:p>93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23">
            <text:p>11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32">
            <text:p>16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87">
            <text:p>278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18">
            <text:p>28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23">
            <text:p>13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14">
            <text:p>11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97">
            <text:p>149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1526">
            <text:p>31152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04">
            <text:p>440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76">
            <text:p>22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46">
            <text:p>20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83">
            <text:p>228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8">
            <text:p>6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32">
            <text:p>20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84">
            <text:p>11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06">
            <text:p>18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04">
            <text:p>37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06">
            <text:p>32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31">
            <text:p>17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70">
            <text:p>14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27">
            <text:p>8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63">
            <text:p>6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27">
            <text:p>11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39">
            <text:p>10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64">
            <text:p>9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7">
            <text:p>58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68">
            <text:p>14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23">
            <text:p>10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66">
            <text:p>106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81">
            <text:p>18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64">
            <text:p>156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45">
            <text:p>19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96">
            <text:p>79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73">
            <text:p>4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92">
            <text:p>69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73">
            <text:p>57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3">
            <text:p>5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66">
            <text:p>27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26">
            <text:p>22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15">
            <text:p>26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689">
            <text:p>77689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31">
            <text:p>24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22">
            <text:p>10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92">
            <text:p>69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59">
            <text:p>9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52">
            <text:p>9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6">
            <text:p>59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20">
            <text:p>11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96">
            <text:p>19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63">
            <text:p>16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94">
            <text:p>8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24">
            <text:p>7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73">
            <text:p>8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52">
            <text:p>13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08">
            <text:p>120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49">
            <text:p>14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87">
            <text:p>13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20">
            <text:p>16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782">
            <text:p>40782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95">
            <text:p>2895</text:p>
          </table:table-cell>
          <table:table-cell table:style-name="ce7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004">
            <text:p>40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39">
            <text:p>30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85">
            <text:p>31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653">
            <text:p>216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988">
            <text:p>139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412">
            <text:p>174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727">
            <text:p>117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19">
            <text:p>30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83">
            <text:p>398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045">
            <text:p>60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98">
            <text:p>42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852">
            <text:p>48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03">
            <text:p>85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76">
            <text:p>60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31">
            <text:p>83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673">
            <text:p>186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909">
            <text:p>169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44">
            <text:p>46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24">
            <text:p>67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116">
            <text:p>81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14">
            <text:p>31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62">
            <text:p>19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24">
            <text:p>30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43">
            <text:p>41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44">
            <text:p>39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49">
            <text:p>56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46">
            <text:p>33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33">
            <text:p>34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81">
            <text:p>54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91">
            <text:p>459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85">
            <text:p>34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9">
            <text:p>26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04">
            <text:p>32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16">
            <text:p>36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41">
            <text:p>31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23">
            <text:p>23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65">
            <text:p>34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07">
            <text:p>270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62">
            <text:p>25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48">
            <text:p>70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96">
            <text:p>349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92">
            <text:p>509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47">
            <text:p>45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960">
            <text:p>89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43">
            <text:p>72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68">
            <text:p>47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66">
            <text:p>65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88">
            <text:p>36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59">
            <text:p>15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95">
            <text:p>3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06">
            <text:p>32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79">
            <text:p>28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25">
            <text:p>35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963">
            <text:p>39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57">
            <text:p>95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87">
            <text:p>16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452">
            <text:p>34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90">
            <text:p>25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82">
            <text:p>278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48">
            <text:p>27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63">
            <text:p>166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583">
            <text:p>155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868">
            <text:p>128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871">
            <text:p>138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70">
            <text:p>37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48">
            <text:p>144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92">
            <text:p>19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75598/6135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19:04+01:00</meta:creation-date>
    <dc:date>2026-01-11T19:19:04+01:00</dc:date>
    <dc:title>Untitled Spreadsheet</dc:title>
    <dc:description/>
    <dc:subject/>
    <meta:keyword/>
    <meta:user-defined meta:name="Company"/>
    <meta:user-defined meta:name="category"/>
  </office:meta>
</office:document-meta>
</file>