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5.4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quota (classi di 200 m) · numero di dann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quota (classi di 200 m)</text:p>
          </table:table-cell>
          <table:table-cell table:style-name="ce4" office:value-type="string">
            <text:p>numero di dann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1.3">
            <text:p>41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1">
            <text:p>4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string">
            <text:p>.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3">
            <text:p>7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58.8">
            <text:p>58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9">
            <text:p>4.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string">
            <text:p>.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1">
            <text:p>7.1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9">
            <text:p>4.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string">
            <text:p>.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3">
            <text:p>5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1.3">
            <text:p>31.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4">
            <text:p>1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4">
            <text:p>2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3">
            <text:p>4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1.4">
            <text:p>41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.2">
            <text:p>46.2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7.5">
            <text:p>37.5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1">
            <text:p>8.1</text:p>
          </table:table-cell>
          <table:table-cell table:style-name="ce7" office:value-type="string">
            <text:p>.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6.7">
            <text:p>6.7</text:p>
          </table:table-cell>
          <table:table-cell table:style-name="ce7" office:value-type="string">
            <text:p>.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5.9">
            <text:p>5.9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string">
            <text:p>.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7">
            <text:p>2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7">
            <text:p>1.7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9">
            <text:p>9.9</text:p>
          </table:table-cell>
          <table:table-cell table:style-name="ce7" office:value-type="string">
            <text:p>.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8.4">
            <text:p>8.4</text:p>
          </table:table-cell>
          <table:table-cell table:style-name="ce7" office:value-type="string">
            <text:p>.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6.3">
            <text:p>6.3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string">
            <text:p>.</text:p>
          </table:table-cell>
          <table:table-cell table:style-name="ce7" office:value-type="float" office:value="63.5">
            <text:p>63.5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7">
            <text:p>2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.7">
            <text:p>2.7</text:p>
          </table:table-cell>
          <table:table-cell table:style-name="ce7" office:value-type="string">
            <text:p>.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39.7">
            <text:p>39.7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2.5">
            <text:p>12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5">
            <text:p>2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0.8">
            <text:p>40.8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48.3">
            <text:p>48.3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6.5">
            <text:p>6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9.7">
            <text:p>39.7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6.6">
            <text:p>16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.5">
            <text:p>30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3.6">
            <text:p>3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1.4">
            <text:p>11.4</text:p>
          </table:table-cell>
          <table:table-cell table:style-name="ce7" office:value-type="string">
            <text:p>.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4.4">
            <text:p>4.4</text:p>
          </table:table-cell>
          <table:table-cell table:style-name="ce7" office:value-type="string">
            <text:p>.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5">
            <text:p>2.5</text:p>
          </table:table-cell>
          <table:table-cell table:style-name="ce7" office:value-type="string">
            <text:p>.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.1">
            <text:p>2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4">
            <text:p>5.4</text:p>
          </table:table-cell>
          <table:table-cell table:style-name="ce7" office:value-type="string">
            <text:p>.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.8">
            <text:p>3.8</text:p>
          </table:table-cell>
          <table:table-cell table:style-name="ce7" office:value-type="string">
            <text:p>.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string">
            <text:p>.</text:p>
          </table:table-cell>
          <table:table-cell table:style-name="ce7" office:value-type="float" office:value="17.6">
            <text:p>17.6</text:p>
          </table:table-cell>
          <table:table-cell table:style-name="ce7" office:value-type="string">
            <text:p>.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string">
            <text:p>.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61.6">
            <text:p>61.6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2.6">
            <text:p>42.6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8">
            <text:p>2.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6">
            <text:p>1.6</text:p>
          </table:table-cell>
          <table:table-cell table:style-name="ce7" office:value-type="string">
            <text:p>.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string">
            <text:p>.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.5">
            <text:p>40.5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46.4">
            <text:p>46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51.7">
            <text:p>51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.2">
            <text:p>37.2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4.5">
            <text:p>44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3.5">
            <text:p>43.5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3">
            <text:p>13</text:p>
          </table:table-cell>
          <table:table-cell table:style-name="ce7" office:value-type="string">
            <text:p>.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.5">
            <text:p>5.5</text:p>
          </table:table-cell>
          <table:table-cell table:style-name="ce7" office:value-type="string">
            <text:p>.</text:p>
          </table:table-cell>
          <table:table-cell table:style-name="ce7" office:value-type="float" office:value="43.9">
            <text:p>43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.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2.1">
            <text:p>42.1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3.7">
            <text:p>3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4">
            <text:p>7.4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4.9">
            <text:p>4.9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string">
            <text:p>.</text:p>
          </table:table-cell>
          <table:table-cell table:style-name="ce7" office:value-type="float" office:value="22.4">
            <text:p>22.4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.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69.5">
            <text:p>69.5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58.9">
            <text:p>58.9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.8">
            <text:p>3.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.6">
            <text:p>2.6</text:p>
          </table:table-cell>
          <table:table-cell table:style-name="ce7" office:value-type="string">
            <text:p>.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.5">
            <text:p>62.5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55.7">
            <text:p>55.7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string">
            <text:p>.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.2">
            <text:p>44.2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6.4">
            <text:p>46.4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8.6">
            <text:p>8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2">
            <text:p>1.2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7">
            <text:p>1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2">
            <text:p>1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.5">
            <text:p>3.5</text:p>
          </table:table-cell>
          <table:table-cell table:style-name="ce7" office:value-type="string">
            <text:p>.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62.5">
            <text:p>62.5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9.6">
            <text:p>59.6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6.4">
            <text:p>46.4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5">
            <text:p>2.5</text:p>
          </table:table-cell>
          <table:table-cell table:style-name="ce7" office:value-type="string">
            <text:p>.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2">
            <text:p>2.2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5.4">
            <text:p>5.4</text:p>
          </table:table-cell>
          <table:table-cell table:style-name="ce7" office:value-type="string">
            <text:p>.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4.4">
            <text:p>4.4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string">
            <text:p>.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6.7">
            <text:p>56.7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49.6">
            <text:p>49.6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52.1">
            <text:p>52.1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62.5">
            <text:p>62.5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41.8">
            <text:p>41.8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43.9">
            <text:p>43.9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10.3">
            <text:p>10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6" table:style-name="ce6" office:value-type="string">
            <text:p>=6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68.6">
            <text:p>68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4.3">
            <text:p>74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54.6">
            <text:p>54.6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68.2">
            <text:p>68.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64.5">
            <text:p>64.5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82.1">
            <text:p>82.1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85.6">
            <text:p>85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float" office:value="51.6">
            <text:p>51.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81.3">
            <text:p>81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55.9">
            <text:p>55.9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9">
            <text:p>1.9</text:p>
          </table:table-cell>
          <table:table-cell table:style-name="ce7" office:value-type="string">
            <text:p>.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.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3">
            <text:p>11.3</text:p>
          </table:table-cell>
          <table:table-cell table:style-name="ce7" office:value-type="string">
            <text:p>.</text:p>
          </table:table-cell>
          <table:table-cell table:style-name="ce7" office:value-type="float" office:value="87.3">
            <text:p>87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.3">
            <text:p>2.3</text:p>
          </table:table-cell>
          <table:table-cell table:style-name="ce7" office:value-type="string">
            <text:p>.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.</text:p>
          </table:table-cell>
          <table:table-cell table:style-name="ce7" office:value-type="float" office:value="41.3">
            <text:p>41.3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4.6">
            <text:p>44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8.4">
            <text:p>48.4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64.1">
            <text:p>64.1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77.8">
            <text:p>77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8.2">
            <text:p>8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3">
            <text:p>2.3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3">
            <text:p>2.3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string">
            <text:p>.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8">
            <text:p>1.8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6">
            <text:p>2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.1">
            <text:p>2.1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string">
            <text:p>.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string">
            <text:p>.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string">
            <text:p>.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4.8">
            <text:p>4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95.8">
            <text:p>95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90.1">
            <text:p>90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67.5">
            <text:p>67.5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2.6">
            <text:p>52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96.5">
            <text:p>96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5.5">
            <text:p>75.5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8.6">
            <text:p>38.6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2.7">
            <text:p>2.7</text:p>
          </table:table-cell>
          <table:table-cell table:style-name="ce7" office:value-type="string">
            <text:p>.</text:p>
          </table:table-cell>
          <table:table-cell table:style-name="ce7" office:value-type="float" office:value="66.2">
            <text:p>66.2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1.9">
            <text:p>41.9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5.8">
            <text:p>45.8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97.5">
            <text:p>97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5.2">
            <text:p>75.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6.4">
            <text:p>6.4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44.6">
            <text:p>44.6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5.3">
            <text:p>5.3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.9">
            <text:p>14.9</text:p>
          </table:table-cell>
          <table:table-cell table:style-name="ce7" office:value-type="string">
            <text:p>.</text:p>
          </table:table-cell>
          <table:table-cell table:style-name="ce7" office:value-type="float" office:value="99.2">
            <text:p>99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6">
            <text:p>2.6</text:p>
          </table:table-cell>
          <table:table-cell table:style-name="ce7" office:value-type="string">
            <text:p>.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.4">
            <text:p>6.4</text:p>
          </table:table-cell>
          <table:table-cell table:style-name="ce7" office:value-type="string">
            <text:p>.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.5">
            <text:p>3.5</text:p>
          </table:table-cell>
          <table:table-cell table:style-name="ce7" office:value-type="string">
            <text:p>.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58.2">
            <text:p>58.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63.9">
            <text:p>63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0.8">
            <text:p>80.8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7.4">
            <text:p>77.4</text:p>
          </table:table-cell>
          <table:table-cell table:style-name="ce7" office:value-type="float" office:value="10.3">
            <text:p>10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76.3">
            <text:p>76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5.3">
            <text:p>75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82.2">
            <text:p>82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3.6">
            <text:p>73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69.5">
            <text:p>69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7.8">
            <text:p>77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2.5">
            <text:p>72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0.7">
            <text:p>70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80.8">
            <text:p>80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70.2">
            <text:p>70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2.1">
            <text:p>82.1</text:p>
          </table:table-cell>
          <table:table-cell table:style-name="ce7" office:value-type="string">
            <text:p>.</text:p>
          </table:table-cell>
          <table:table-cell table:style-name="ce7" office:value-type="float" office:value="64.5">
            <text:p>64.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72.9">
            <text:p>72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2.2">
            <text:p>72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80.2">
            <text:p>80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85.6">
            <text:p>85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52.9">
            <text:p>52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66.4">
            <text:p>66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7.5">
            <text:p>67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4.3">
            <text:p>64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68.3">
            <text:p>68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8.4">
            <text:p>68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6.7">
            <text:p>76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6.9">
            <text:p>76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83.4">
            <text:p>83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1.6">
            <text:p>71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7.6">
            <text:p>77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77.5">
            <text:p>77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87.4">
            <text:p>87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80.8">
            <text:p>80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79.8">
            <text:p>79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2.7">
            <text:p>62.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62.6">
            <text:p>62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78.9">
            <text:p>78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73.1">
            <text:p>73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2.7">
            <text:p>62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70.6">
            <text:p>70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7.6">
            <text:p>67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7.3">
            <text:p>77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81.6">
            <text:p>81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5.2">
            <text:p>65.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82.3">
            <text:p>82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68.5">
            <text:p>68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7.6">
            <text:p>67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72.1">
            <text:p>72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78.1">
            <text:p>78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66.1">
            <text:p>66.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82.3">
            <text:p>82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6.1">
            <text:p>76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66.3">
            <text:p>66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59.7">
            <text:p>59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9.7">
            <text:p>59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62.3">
            <text:p>62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68.2">
            <text:p>68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73.2">
            <text:p>73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54.8">
            <text:p>54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68.1">
            <text:p>68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5.3">
            <text:p>55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69.1">
            <text:p>69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8.8">
            <text:p>68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70.7">
            <text:p>70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7.8">
            <text:p>77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5.7">
            <text:p>75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5.5">
            <text:p>75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87.3">
            <text:p>87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8.6">
            <text:p>78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2.2">
            <text:p>82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4.5">
            <text:p>74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81.5">
            <text:p>81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6.8">
            <text:p>76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90.7">
            <text:p>90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86.2">
            <text:p>86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71.4">
            <text:p>71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9.8">
            <text:p>69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3.6">
            <text:p>63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.4">
            <text:p>70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70.2">
            <text:p>70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3.5">
            <text:p>83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77.6">
            <text:p>77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80.5">
            <text:p>80.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77.8">
            <text:p>77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75.2">
            <text:p>75.2</text:p>
          </table:table-cell>
          <table:table-cell table:style-name="ce7" office:value-type="float" office:value="3.6">
            <text:p>3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 danno visibile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.7">
            <text:p>2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ue o più danni visibili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4.7">
            <text:p>4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o morto o a terra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Inventario Forestale Nazionale Svizzero, 26.04.2024 #2275610/6135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quota (classi di 200 m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Altitudine sopra il livello del mare in classi di 200 m. Fonte: modello digitale DHm²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danni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Classificazione degli alberi e arbusti a partire da 12 cm di diametro a petto d'uomo (DPU) in base al numero di danni visibili o alle condizioni dell'albero (vivo/morto, in piedi/a terra), in quattro classi. Fonte: rilievo sul terreno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7T23:56:57+01:00</meta:creation-date>
    <dc:date>2026-01-07T23:56:57+01:00</dc:date>
    <dc:title>Untitled Spreadsheet</dc:title>
    <dc:description/>
    <dc:subject/>
    <meta:keyword/>
    <meta:user-defined meta:name="Company"/>
    <meta:user-defined meta:name="category"/>
  </office:meta>
</office:document-meta>
</file>