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6">
            <text:p>49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9">
            <text:p>9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20">
            <text:p>22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631">
            <text:p>86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">
            <text:p>25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.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1">
            <text:p>23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16">
            <text:p>22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334">
            <text:p>22334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61">
            <text:p>24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6">
            <text:p>9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14">
            <text:p>7614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61">
            <text:p>8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03">
            <text:p>3703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1">
            <text:p>51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9">
            <text:p>19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75">
            <text:p>37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42">
            <text:p>122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9">
            <text:p>30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83">
            <text:p>11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45">
            <text:p>40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66">
            <text:p>31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53">
            <text:p>13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318">
            <text:p>34318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50">
            <text:p>27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1">
            <text:p>3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734">
            <text:p>17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47">
            <text:p>17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93">
            <text:p>25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34">
            <text:p>20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45">
            <text:p>12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9">
            <text:p>110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47">
            <text:p>32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84">
            <text:p>19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6">
            <text:p>14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28">
            <text:p>27228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.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44">
            <text:p>7844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96">
            <text:p>4096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21">
            <text:p>46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2">
            <text:p>51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20">
            <text:p>23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59">
            <text:p>25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73">
            <text:p>35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15">
            <text:p>35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4">
            <text:p>97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90">
            <text:p>17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4">
            <text:p>15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07">
            <text:p>460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22">
            <text:p>30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89">
            <text:p>228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406">
            <text:p>39406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95">
            <text:p>40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57">
            <text:p>25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19">
            <text:p>46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11">
            <text:p>22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65">
            <text:p>126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20">
            <text:p>9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8">
            <text:p>268</text:p>
          </table:table-cell>
          <table:table-cell table:style-name="ce7" office:value-type="string">
            <text:p>.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28">
            <text:p>14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18">
            <text:p>19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238">
            <text:p>38238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65">
            <text:p>14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4">
            <text:p>74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02">
            <text:p>10202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12">
            <text:p>5612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63">
            <text:p>66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6">
            <text:p>10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15">
            <text:p>18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45">
            <text:p>11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16">
            <text:p>39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45">
            <text:p>62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01">
            <text:p>28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77">
            <text:p>16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2">
            <text:p>13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.</text:p>
          </table:table-cell>
          <table:table-cell table:style-name="ce7" office:value-type="float" office:value="1822">
            <text:p>18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35">
            <text:p>83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0">
            <text:p>360</text:p>
          </table:table-cell>
          <table:table-cell table:style-name="ce7" office:value-type="string">
            <text:p>.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61">
            <text:p>16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48">
            <text:p>24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30">
            <text:p>24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04">
            <text:p>370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639">
            <text:p>54639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729">
            <text:p>27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.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26">
            <text:p>16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9">
            <text:p>109</text:p>
          </table:table-cell>
          <table:table-cell table:style-name="ce7" office:value-type="string">
            <text:p>.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6">
            <text:p>116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8">
            <text:p>87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.</text:p>
          </table:table-cell>
          <table:table-cell table:style-name="ce7" office:value-type="float" office:value="1780">
            <text:p>17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.</text:p>
          </table:table-cell>
          <table:table-cell table:style-name="ce7" office:value-type="float" office:value="1890">
            <text:p>18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7">
            <text:p>18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31">
            <text:p>16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79">
            <text:p>22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437">
            <text:p>37437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.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14">
            <text:p>10514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26">
            <text:p>6126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175">
            <text:p>41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5">
            <text:p>7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string">
            <text:p>.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11">
            <text:p>10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14">
            <text:p>14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85">
            <text:p>26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6">
            <text:p>168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">
            <text:p>136</text:p>
          </table:table-cell>
          <table:table-cell table:style-name="ce7" office:value-type="string">
            <text:p>.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4">
            <text:p>124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05">
            <text:p>80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39">
            <text:p>16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0">
            <text:p>97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11">
            <text:p>10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8">
            <text:p>88</text:p>
          </table:table-cell>
          <table:table-cell table:style-name="ce7" office:value-type="string">
            <text:p>.</text:p>
          </table:table-cell>
          <table:table-cell table:style-name="ce7" office:value-type="float" office:value="2382">
            <text:p>23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150">
            <text:p>11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23">
            <text:p>11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53">
            <text:p>13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.</text:p>
          </table:table-cell>
          <table:table-cell table:style-name="ce7" office:value-type="float" office:value="2287">
            <text:p>228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68">
            <text:p>24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88">
            <text:p>20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51">
            <text:p>33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552">
            <text:p>54552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37">
            <text:p>28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37">
            <text:p>23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2633">
            <text:p>26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4">
            <text:p>124</text:p>
          </table:table-cell>
          <table:table-cell table:style-name="ce7" office:value-type="string">
            <text:p>.</text:p>
          </table:table-cell>
          <table:table-cell table:style-name="ce7" office:value-type="float" office:value="1525">
            <text:p>15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20">
            <text:p>11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21">
            <text:p>16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22">
            <text:p>12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34">
            <text:p>93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9">
            <text:p>8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66">
            <text:p>9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6">
            <text:p>10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70">
            <text:p>97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4">
            <text:p>21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75">
            <text:p>15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77">
            <text:p>12277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90">
            <text:p>6590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38">
            <text:p>36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84">
            <text:p>298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.</text:p>
          </table:table-cell>
          <table:table-cell table:style-name="ce7" office:value-type="float" office:value="3437">
            <text:p>34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9">
            <text:p>139</text:p>
          </table:table-cell>
          <table:table-cell table:style-name="ce7" office:value-type="string">
            <text:p>.</text:p>
          </table:table-cell>
          <table:table-cell table:style-name="ce7" office:value-type="float" office:value="2081">
            <text:p>20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2">
            <text:p>14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08">
            <text:p>160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87">
            <text:p>22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35">
            <text:p>26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63">
            <text:p>15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81">
            <text:p>138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28">
            <text:p>10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6">
            <text:p>6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52">
            <text:p>15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12">
            <text:p>15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38">
            <text:p>12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6">
            <text:p>13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89">
            <text:p>18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35">
            <text:p>11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4">
            <text:p>28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9">
            <text:p>15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6">
            <text:p>13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10">
            <text:p>21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24">
            <text:p>21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618">
            <text:p>66618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83">
            <text:p>14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81">
            <text:p>35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27">
            <text:p>14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73">
            <text:p>43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0">
            <text:p>10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83">
            <text:p>148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24">
            <text:p>9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.</text:p>
          </table:table-cell>
          <table:table-cell table:style-name="ce7" office:value-type="float" office:value="2469">
            <text:p>24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61">
            <text:p>17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76">
            <text:p>13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6">
            <text:p>156</text:p>
          </table:table-cell>
          <table:table-cell table:style-name="ce7" office:value-type="string">
            <text:p>.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.</text:p>
          </table:table-cell>
          <table:table-cell table:style-name="ce7" office:value-type="float" office:value="930">
            <text:p>9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92">
            <text:p>89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string">
            <text:p>.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1">
            <text:p>121</text:p>
          </table:table-cell>
          <table:table-cell table:style-name="ce7" office:value-type="string">
            <text:p>.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.</text:p>
          </table:table-cell>
          <table:table-cell table:style-name="ce7" office:value-type="float" office:value="182">
            <text:p>182</text:p>
          </table:table-cell>
          <table:table-cell table:style-name="ce7" office:value-type="string">
            <text:p>.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2">
            <text:p>10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3">
            <text:p>10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914">
            <text:p>51914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.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.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39">
            <text:p>12739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92">
            <text:p>6692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9">
            <text:p>8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18">
            <text:p>45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96">
            <text:p>16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93">
            <text:p>61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46">
            <text:p>12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31">
            <text:p>17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3">
            <text:p>9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38">
            <text:p>8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69">
            <text:p>12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9">
            <text:p>89</text:p>
          </table:table-cell>
          <table:table-cell table:style-name="ce7" office:value-type="string">
            <text:p>.</text:p>
          </table:table-cell>
          <table:table-cell table:style-name="ce7" office:value-type="float" office:value="3099">
            <text:p>30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96">
            <text:p>129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85">
            <text:p>23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88">
            <text:p>12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26">
            <text:p>526</text:p>
          </table:table-cell>
          <table:table-cell table:style-name="ce7" office:value-type="string">
            <text:p>.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083">
            <text:p>20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7">
            <text:p>197</text:p>
          </table:table-cell>
          <table:table-cell table:style-name="ce7" office:value-type="string">
            <text:p>.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5">
            <text:p>135</text:p>
          </table:table-cell>
          <table:table-cell table:style-name="ce7" office:value-type="string">
            <text:p>.</text:p>
          </table:table-cell>
          <table:table-cell table:style-name="ce7" office:value-type="float" office:value="1129">
            <text:p>11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18">
            <text:p>11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9">
            <text:p>12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3">
            <text:p>223</text:p>
          </table:table-cell>
          <table:table-cell table:style-name="ce7" office:value-type="string">
            <text:p>.</text:p>
          </table:table-cell>
          <table:table-cell table:style-name="ce7" office:value-type="float" office:value="2183">
            <text:p>218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38">
            <text:p>10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08">
            <text:p>140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16">
            <text:p>13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6">
            <text:p>156</text:p>
          </table:table-cell>
          <table:table-cell table:style-name="ce7" office:value-type="string">
            <text:p>.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">
            <text:p>153</text:p>
          </table:table-cell>
          <table:table-cell table:style-name="ce7" office:value-type="string">
            <text:p>.</text:p>
          </table:table-cell>
          <table:table-cell table:style-name="ce7" office:value-type="float" office:value="232">
            <text:p>232</text:p>
          </table:table-cell>
          <table:table-cell table:style-name="ce7" office:value-type="string">
            <text:p>.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string">
            <text:p>.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46">
            <text:p>13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07">
            <text:p>100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6">
            <text:p>138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9">
            <text:p>13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727">
            <text:p>71727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27">
            <text:p>9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65">
            <text:p>35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01">
            <text:p>53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.</text:p>
          </table:table-cell>
          <table:table-cell table:style-name="ce7" office:value-type="float" office:value="2600">
            <text:p>26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5">
            <text:p>11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94">
            <text:p>33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7">
            <text:p>12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89">
            <text:p>18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72">
            <text:p>67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48">
            <text:p>11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.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.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22">
            <text:p>13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1">
            <text:p>151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74">
            <text:p>12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84">
            <text:p>12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920">
            <text:p>56920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.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22">
            <text:p>14022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59">
            <text:p>6759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92">
            <text:p>10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00">
            <text:p>17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69">
            <text:p>44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77">
            <text:p>65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41">
            <text:p>13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.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83">
            <text:p>8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72">
            <text:p>13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8">
            <text:p>148</text:p>
          </table:table-cell>
          <table:table-cell table:style-name="ce7" office:value-type="string">
            <text:p>.</text:p>
          </table:table-cell>
          <table:table-cell table:style-name="ce7" office:value-type="float" office:value="3504">
            <text:p>35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27">
            <text:p>14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03">
            <text:p>42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993">
            <text:p>19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13">
            <text:p>11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57">
            <text:p>8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25">
            <text:p>12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13">
            <text:p>26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3">
            <text:p>9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49">
            <text:p>17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.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.</text:p>
          </table:table-cell>
          <table:table-cell table:style-name="ce7" office:value-type="float" office:value="224">
            <text:p>224</text:p>
          </table:table-cell>
          <table:table-cell table:style-name="ce7" office:value-type="string">
            <text:p>.</text:p>
          </table:table-cell>
          <table:table-cell table:style-name="ce7" office:value-type="float" office:value="1363">
            <text:p>13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49">
            <text:p>154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21">
            <text:p>22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6">
            <text:p>166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.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33">
            <text:p>14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83">
            <text:p>17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031">
            <text:p>78031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747">
            <text:p>27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87">
            <text:p>21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32">
            <text:p>18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565">
            <text:p>75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.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34">
            <text:p>13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9">
            <text:p>90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6">
            <text:p>27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60">
            <text:p>9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.</text:p>
          </table:table-cell>
          <table:table-cell table:style-name="ce7" office:value-type="float" office:value="2367">
            <text:p>23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59">
            <text:p>20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83">
            <text:p>14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string">
            <text:p>.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string">
            <text:p>.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6">
            <text:p>8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9">
            <text:p>9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58">
            <text:p>17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69">
            <text:p>11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481">
            <text:p>57481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.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6">
            <text:p>96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81">
            <text:p>11881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8">
            <text:p>88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07">
            <text:p>6907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45">
            <text:p>36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13">
            <text:p>29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08">
            <text:p>180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63">
            <text:p>22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119">
            <text:p>91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1437">
            <text:p>14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61">
            <text:p>15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11">
            <text:p>36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8">
            <text:p>140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26">
            <text:p>10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2">
            <text:p>152</text:p>
          </table:table-cell>
          <table:table-cell table:style-name="ce7" office:value-type="string">
            <text:p>.</text:p>
          </table:table-cell>
          <table:table-cell table:style-name="ce7" office:value-type="float" office:value="3032">
            <text:p>30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88">
            <text:p>15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70">
            <text:p>24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30">
            <text:p>20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4">
            <text:p>10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3">
            <text:p>263</text:p>
          </table:table-cell>
          <table:table-cell table:style-name="ce7" office:value-type="string">
            <text:p>.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32">
            <text:p>40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90">
            <text:p>99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36">
            <text:p>18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7">
            <text:p>137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string">
            <text:p>.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5">
            <text:p>315</text:p>
          </table:table-cell>
          <table:table-cell table:style-name="ce7" office:value-type="string">
            <text:p>.</text:p>
          </table:table-cell>
          <table:table-cell table:style-name="ce7" office:value-type="float" office:value="878">
            <text:p>87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8">
            <text:p>118</text:p>
          </table:table-cell>
          <table:table-cell table:style-name="ce7" office:value-type="string">
            <text:p>.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3">
            <text:p>9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6">
            <text:p>176</text:p>
          </table:table-cell>
          <table:table-cell table:style-name="ce7" office:value-type="string">
            <text:p>.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1267">
            <text:p>12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38">
            <text:p>11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20">
            <text:p>23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42">
            <text:p>15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896">
            <text:p>7689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056">
            <text:p>30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90">
            <text:p>22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24">
            <text:p>16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58">
            <text:p>27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16">
            <text:p>16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44">
            <text:p>26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061">
            <text:p>170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969">
            <text:p>109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61">
            <text:p>143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85">
            <text:p>86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71">
            <text:p>16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50">
            <text:p>23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04">
            <text:p>340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87">
            <text:p>50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18">
            <text:p>34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10">
            <text:p>29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11">
            <text:p>65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08">
            <text:p>46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95">
            <text:p>70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54">
            <text:p>150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402">
            <text:p>144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36">
            <text:p>87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57">
            <text:p>37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08">
            <text:p>56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38">
            <text:p>60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41">
            <text:p>24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5">
            <text:p>17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42">
            <text:p>14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36">
            <text:p>24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73">
            <text:p>27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77">
            <text:p>32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14">
            <text:p>39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40">
            <text:p>26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43">
            <text:p>27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96">
            <text:p>40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69">
            <text:p>22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52">
            <text:p>35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43">
            <text:p>35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80">
            <text:p>28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08">
            <text:p>1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72">
            <text:p>21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82">
            <text:p>228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97">
            <text:p>30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88">
            <text:p>26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75">
            <text:p>20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90">
            <text:p>22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85">
            <text:p>20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55">
            <text:p>53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77">
            <text:p>23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47">
            <text:p>36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11">
            <text:p>31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41">
            <text:p>56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77">
            <text:p>68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49">
            <text:p>38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65">
            <text:p>42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85">
            <text:p>25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96">
            <text:p>13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03">
            <text:p>23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34">
            <text:p>24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27">
            <text:p>22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52">
            <text:p>34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95">
            <text:p>15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61">
            <text:p>33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33">
            <text:p>28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63">
            <text:p>21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37">
            <text:p>23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4">
            <text:p>13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404">
            <text:p>124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35">
            <text:p>100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93">
            <text:p>105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04">
            <text:p>120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56">
            <text:p>11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32">
            <text:p>16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07">
            <text:p>300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18">
            <text:p>28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23">
            <text:p>13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69">
            <text:p>11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97">
            <text:p>14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8812">
            <text:p>33881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99">
            <text:p>51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76">
            <text:p>22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86">
            <text:p>20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18">
            <text:p>23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03">
            <text:p>22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10">
            <text:p>16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41">
            <text:p>25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49">
            <text:p>44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55">
            <text:p>42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31">
            <text:p>17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4">
            <text:p>13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88">
            <text:p>13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7">
            <text:p>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7">
            <text:p>16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67">
            <text:p>14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52">
            <text:p>11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83">
            <text:p>19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01">
            <text:p>21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119">
            <text:p>31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23">
            <text:p>25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18">
            <text:p>30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093">
            <text:p>8709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86">
            <text:p>30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22">
            <text:p>10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7">
            <text:p>8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5">
            <text:p>10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66">
            <text:p>23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47">
            <text:p>20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5">
            <text:p>8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0">
            <text:p>1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38">
            <text:p>13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71">
            <text:p>17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19">
            <text:p>16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09">
            <text:p>22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483">
            <text:p>4648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98">
            <text:p>3798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461">
            <text:p>25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38">
            <text:p>140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69">
            <text:p>174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975">
            <text:p>119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2">
            <text:p>4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22">
            <text:p>70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98">
            <text:p>4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75">
            <text:p>100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62">
            <text:p>68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36">
            <text:p>110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978">
            <text:p>219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010">
            <text:p>210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73">
            <text:p>47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45">
            <text:p>84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22">
            <text:p>31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50">
            <text:p>6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53">
            <text:p>37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06">
            <text:p>64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41">
            <text:p>53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05">
            <text:p>33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54">
            <text:p>45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33">
            <text:p>27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25">
            <text:p>29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75">
            <text:p>80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95">
            <text:p>40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34">
            <text:p>61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91">
            <text:p>51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48">
            <text:p>9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73">
            <text:p>100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13">
            <text:p>53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53">
            <text:p>255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74">
            <text:p>33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23">
            <text:p>35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31">
            <text:p>31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35">
            <text:p>4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02">
            <text:p>3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59">
            <text:p>28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425">
            <text:p>174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89">
            <text:p>143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155">
            <text:p>161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3">
            <text:p>4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5614/6135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2:14+01:00</meta:creation-date>
    <dc:date>2026-01-08T00:02:14+01:00</dc:date>
    <dc:title>Untitled Spreadsheet</dc:title>
    <dc:description/>
    <dc:subject/>
    <meta:keyword/>
    <meta:user-defined meta:name="Company"/>
    <meta:user-defined meta:name="category"/>
  </office:meta>
</office:document-meta>
</file>