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6">
            <text:p>26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2">
            <text:p>16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72.7">
            <text:p>17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6.4">
            <text:p>1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.5">
            <text:p>4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.6">
            <text:p>3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8.4">
            <text:p>168.4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.3">
            <text:p>124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75625/6135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1:36:01+01:00</meta:creation-date>
    <dc:date>2026-01-11T11:36:01+01:00</dc:date>
    <dc:title>Untitled Spreadsheet</dc:title>
    <dc:description/>
    <dc:subject/>
    <meta:keyword/>
    <meta:user-defined meta:name="Company"/>
    <meta:user-defined meta:name="category"/>
  </office:meta>
</office:document-meta>
</file>