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column" style:name="co_0_54">
      <style:table-column-properties style:column-width="1.72cm" fo:break-before="auto"/>
    </style:style>
    <style:style style:family="table-column" style:name="co_0_55">
      <style:table-column-properties style:column-width="1.27cm" fo:break-before="auto"/>
    </style:style>
    <style:style style:family="table-column" style:name="co_0_56">
      <style:table-column-properties style:column-width="1.72cm" fo:break-before="auto"/>
    </style:style>
    <style:style style:family="table-column" style:name="co_0_57">
      <style:table-column-properties style:column-width="1.27cm" fo:break-before="auto"/>
    </style:style>
    <style:style style:family="table-column" style:name="co_0_58">
      <style:table-column-properties style:column-width="1.72cm" fo:break-before="auto"/>
    </style:style>
    <style:style style:family="table-column" style:name="co_0_59">
      <style:table-column-properties style:column-width="1.27cm" fo:break-before="auto"/>
    </style:style>
    <style:style style:family="table-column" style:name="co_0_60">
      <style:table-column-properties style:column-width="1.72cm" fo:break-before="auto"/>
    </style:style>
    <style:style style:family="table-column" style:name="co_0_61">
      <style:table-column-properties style:column-width="1.27cm" fo:break-before="auto"/>
    </style:style>
    <style:style style:family="table-column" style:name="co_0_62">
      <style:table-column-properties style:column-width="1.72cm" fo:break-before="auto"/>
    </style:style>
    <style:style style:family="table-column" style:name="co_0_63">
      <style:table-column-properties style:column-width="1.27cm" fo:break-before="auto"/>
    </style:style>
    <style:style style:family="table-column" style:name="co_0_64">
      <style:table-column-properties style:column-width="1.72cm" fo:break-before="auto"/>
    </style:style>
    <style:style style:family="table-column" style:name="co_0_65">
      <style:table-column-properties style:column-width="1.27cm" fo:break-before="auto"/>
    </style:style>
    <style:style style:family="table-column" style:name="co_0_66">
      <style:table-column-properties style:column-width="1.72cm" fo:break-before="auto"/>
    </style:style>
    <style:style style:family="table-column" style:name="co_0_67">
      <style:table-column-properties style:column-width="1.27cm" fo:break-before="auto"/>
    </style:style>
    <style:style style:family="table-column" style:name="co_0_68">
      <style:table-column-properties style:column-width="1.72cm" fo:break-before="auto"/>
    </style:style>
    <style:style style:family="table-column" style:name="co_0_69">
      <style:table-column-properties style:column-width="1.27cm" fo:break-before="auto"/>
    </style:style>
    <style:style style:family="table-column" style:name="co_0_70">
      <style:table-column-properties style:column-width="1.72cm" fo:break-before="auto"/>
    </style:style>
    <style:style style:family="table-column" style:name="co_0_71">
      <style:table-column-properties style:column-width="1.27cm" fo:break-before="auto"/>
    </style:style>
    <style:style style:family="table-column" style:name="co_0_72">
      <style:table-column-properties style:column-width="1.72cm" fo:break-before="auto"/>
    </style:style>
    <style:style style:family="table-column" style:name="co_0_73">
      <style:table-column-properties style:column-width="1.27cm" fo:break-before="auto"/>
    </style:style>
    <style:style style:family="table-column" style:name="co_0_74">
      <style:table-column-properties style:column-width="1.72cm" fo:break-before="auto"/>
    </style:style>
    <style:style style:family="table-column" style:name="co_0_75">
      <style:table-column-properties style:column-width="1.27cm" fo:break-before="auto"/>
    </style:style>
    <style:style style:family="table-column" style:name="co_0_76">
      <style:table-column-properties style:column-width="1.72cm" fo:break-before="auto"/>
    </style:style>
    <style:style style:family="table-column" style:name="co_0_77">
      <style:table-column-properties style:column-width="1.27cm" fo:break-before="auto"/>
    </style:style>
    <style:style style:family="table-column" style:name="co_0_78">
      <style:table-column-properties style:column-width="1.72cm" fo:break-before="auto"/>
    </style:style>
    <style:style style:family="table-column" style:name="co_0_79">
      <style:table-column-properties style:column-width="1.27cm" fo:break-before="auto"/>
    </style:style>
    <style:style style:family="table-column" style:name="co_0_80">
      <style:table-column-properties style:column-width="1.72cm" fo:break-before="auto"/>
    </style:style>
    <style:style style:family="table-column" style:name="co_0_81">
      <style:table-column-properties style:column-width="1.27cm" fo:break-before="auto"/>
    </style:style>
    <style:style style:family="table-column" style:name="co_0_82">
      <style:table-column-properties style:column-width="1.72cm" fo:break-before="auto"/>
    </style:style>
    <style:style style:family="table-column" style:name="co_0_83">
      <style:table-column-properties style:column-width="1.27cm" fo:break-before="auto"/>
    </style:style>
    <style:style style:family="table-column" style:name="co_0_84">
      <style:table-column-properties style:column-width="1.72cm" fo:break-before="auto"/>
    </style:style>
    <style:style style:family="table-column" style:name="co_0_85">
      <style:table-column-properties style:column-width="1.27cm" fo:break-before="auto"/>
    </style:style>
    <style:style style:family="table-column" style:name="co_0_86">
      <style:table-column-properties style:column-width="1.72cm" fo:break-before="auto"/>
    </style:style>
    <style:style style:family="table-column" style:name="co_0_87">
      <style:table-column-properties style:column-width="1.27cm" fo:break-before="auto"/>
    </style:style>
    <style:style style:family="table-column" style:name="co_0_88">
      <style:table-column-properties style:column-width="1.72cm" fo:break-before="auto"/>
    </style:style>
    <style:style style:family="table-column" style:name="co_0_89">
      <style:table-column-properties style:column-width="1.27cm" fo:break-before="auto"/>
    </style:style>
    <style:style style:family="table-column" style:name="co_0_90">
      <style:table-column-properties style:column-width="1.72cm" fo:break-before="auto"/>
    </style:style>
    <style:style style:family="table-column" style:name="co_0_91">
      <style:table-column-properties style:column-width="1.27cm" fo:break-before="auto"/>
    </style:style>
    <style:style style:family="table-column" style:name="co_0_92">
      <style:table-column-properties style:column-width="1.72cm" fo:break-before="auto"/>
    </style:style>
    <style:style style:family="table-column" style:name="co_0_93">
      <style:table-column-properties style:column-width="1.27cm" fo:break-before="auto"/>
    </style:style>
    <style:style style:family="table-column" style:name="co_0_94">
      <style:table-column-properties style:column-width="1.72cm" fo:break-before="auto"/>
    </style:style>
    <style:style style:family="table-column" style:name="co_0_95">
      <style:table-column-properties style:column-width="1.27cm" fo:break-before="auto"/>
    </style:style>
    <style:style style:family="table-column" style:name="co_0_96">
      <style:table-column-properties style:column-width="1.72cm" fo:break-before="auto"/>
    </style:style>
    <style:style style:family="table-column" style:name="co_0_97">
      <style:table-column-properties style:column-width="1.27cm" fo:break-before="auto"/>
    </style:style>
    <style:style style:family="table-column" style:name="co_0_98">
      <style:table-column-properties style:column-width="1.72cm" fo:break-before="auto"/>
    </style:style>
    <style:style style:family="table-column" style:name="co_0_99">
      <style:table-column-properties style:column-width="1.27cm" fo:break-before="auto"/>
    </style:style>
    <style:style style:family="table-column" style:name="co_0_100">
      <style:table-column-properties style:column-width="1.72cm" fo:break-before="auto"/>
    </style:style>
    <style:style style:family="table-column" style:name="co_0_101">
      <style:table-column-properties style:column-width="1.27cm" fo:break-before="auto"/>
    </style:style>
    <style:style style:family="table-column" style:name="co_0_102">
      <style:table-column-properties style:column-width="1.72cm" fo:break-before="auto"/>
    </style:style>
    <style:style style:family="table-column" style:name="co_0_103">
      <style:table-column-properties style:column-width="1.27cm" fo:break-before="auto"/>
    </style:style>
    <style:style style:family="table-column" style:name="co_0_104">
      <style:table-column-properties style:column-width="1.72cm" fo:break-before="auto"/>
    </style:style>
    <style:style style:family="table-column" style:name="co_0_105">
      <style:table-column-properties style:column-width="1.27cm" fo:break-before="auto"/>
    </style:style>
    <style:style style:family="table-column" style:name="co_0_106">
      <style:table-column-properties style:column-width="1.72cm" fo:break-before="auto"/>
    </style:style>
    <style:style style:family="table-column" style:name="co_0_107">
      <style:table-column-properties style:column-width="1.27cm" fo:break-before="auto"/>
    </style:style>
    <style:style style:family="table-column" style:name="co_0_108">
      <style:table-column-properties style:column-width="1.72cm" fo:break-before="auto"/>
    </style:style>
    <style:style style:family="table-column" style:name="co_0_109">
      <style:table-column-properties style:column-width="1.27cm" fo:break-before="auto"/>
    </style:style>
    <style:style style:family="table-column" style:name="co_0_110">
      <style:table-column-properties style:column-width="1.72cm" fo:break-before="auto"/>
    </style:style>
    <style:style style:family="table-column" style:name="co_0_111">
      <style:table-column-properties style:column-width="1.27cm" fo:break-before="auto"/>
    </style:style>
    <style:style style:family="table-column" style:name="co_0_112">
      <style:table-column-properties style:column-width="1.72cm" fo:break-before="auto"/>
    </style:style>
    <style:style style:family="table-column" style:name="co_0_113">
      <style:table-column-properties style:column-width="1.27cm" fo:break-before="auto"/>
    </style:style>
    <style:style style:family="table-column" style:name="co_0_114">
      <style:table-column-properties style:column-width="1.72cm" fo:break-before="auto"/>
    </style:style>
    <style:style style:family="table-column" style:name="co_0_115">
      <style:table-column-properties style:column-width="1.27cm" fo:break-before="auto"/>
    </style:style>
    <style:style style:family="table-column" style:name="co_0_116">
      <style:table-column-properties style:column-width="1.72cm" fo:break-before="auto"/>
    </style:style>
    <style:style style:family="table-column" style:name="co_0_117">
      <style:table-column-properties style:column-width="1.27cm" fo:break-before="auto"/>
    </style:style>
    <style:style style:family="table-column" style:name="co_0_118">
      <style:table-column-properties style:column-width="1.72cm" fo:break-before="auto"/>
    </style:style>
    <style:style style:family="table-column" style:name="co_0_119">
      <style:table-column-properties style:column-width="1.27cm" fo:break-before="auto"/>
    </style:style>
    <style:style style:family="table-column" style:name="co_0_120">
      <style:table-column-properties style:column-width="1.72cm" fo:break-before="auto"/>
    </style:style>
    <style:style style:family="table-column" style:name="co_0_121">
      <style:table-column-properties style:column-width="1.27cm" fo:break-before="auto"/>
    </style:style>
    <style:style style:family="table-column" style:name="co_0_122">
      <style:table-column-properties style:column-width="1.72cm" fo:break-before="auto"/>
    </style:style>
    <style:style style:family="table-column" style:name="co_0_123">
      <style:table-column-properties style:column-width="1.27cm" fo:break-before="auto"/>
    </style:style>
    <style:style style:family="table-column" style:name="co_0_124">
      <style:table-column-properties style:column-width="1.72cm" fo:break-before="auto"/>
    </style:style>
    <style:style style:family="table-column" style:name="co_0_125">
      <style:table-column-properties style:column-width="1.27cm" fo:break-before="auto"/>
    </style:style>
    <style:style style:family="table-column" style:name="co_0_126">
      <style:table-column-properties style:column-width="1.72cm" fo:break-before="auto"/>
    </style:style>
    <style:style style:family="table-column" style:name="co_0_127">
      <style:table-column-properties style:column-width="1.27cm" fo:break-before="auto"/>
    </style:style>
    <style:style style:family="table-column" style:name="co_0_128">
      <style:table-column-properties style:column-width="1.72cm" fo:break-before="auto"/>
    </style:style>
    <style:style style:family="table-column" style:name="co_0_129">
      <style:table-column-properties style:column-width="1.27cm" fo:break-before="auto"/>
    </style:style>
    <style:style style:family="table-column" style:name="co_0_130">
      <style:table-column-properties style:column-width="1.72cm" fo:break-before="auto"/>
    </style:style>
    <style:style style:family="table-column" style:name="co_0_131">
      <style:table-column-properties style:column-width="1.27cm" fo:break-before="auto"/>
    </style:style>
    <style:style style:family="table-column" style:name="co_0_132">
      <style:table-column-properties style:column-width="1.72cm" fo:break-before="auto"/>
    </style:style>
    <style:style style:family="table-column" style:name="co_0_133">
      <style:table-column-properties style:column-width="1.27cm" fo:break-before="auto"/>
    </style:style>
    <style:style style:family="table-column" style:name="co_0_134">
      <style:table-column-properties style:column-width="1.72cm" fo:break-before="auto"/>
    </style:style>
    <style:style style:family="table-column" style:name="co_0_135">
      <style:table-column-properties style:column-width="1.27cm" fo:break-before="auto"/>
    </style:style>
    <style:style style:family="table-column" style:name="co_0_136">
      <style:table-column-properties style:column-width="1.72cm" fo:break-before="auto"/>
    </style:style>
    <style:style style:family="table-column" style:name="co_0_137">
      <style:table-column-properties style:column-width="1.27cm" fo:break-before="auto"/>
    </style:style>
    <style:style style:family="table-column" style:name="co_0_138">
      <style:table-column-properties style:column-width="1.72cm" fo:break-before="auto"/>
    </style:style>
    <style:style style:family="table-column" style:name="co_0_139">
      <style:table-column-properties style:column-width="1.27cm" fo:break-before="auto"/>
    </style:style>
    <style:style style:family="table-column" style:name="co_0_140">
      <style:table-column-properties style:column-width="1.72cm" fo:break-before="auto"/>
    </style:style>
    <style:style style:family="table-column" style:name="co_0_141">
      <style:table-column-properties style:column-width="1.27cm" fo:break-before="auto"/>
    </style:style>
    <style:style style:family="table-column" style:name="co_0_142">
      <style:table-column-properties style:column-width="1.72cm" fo:break-before="auto"/>
    </style:style>
    <style:style style:family="table-column" style:name="co_0_143">
      <style:table-column-properties style:column-width="1.27cm" fo:break-before="auto"/>
    </style:style>
    <style:style style:family="table-column" style:name="co_0_144">
      <style:table-column-properties style:column-width="1.72cm" fo:break-before="auto"/>
    </style:style>
    <style:style style:family="table-column" style:name="co_0_145">
      <style:table-column-properties style:column-width="1.27cm" fo:break-before="auto"/>
    </style:style>
    <style:style style:family="table-column" style:name="co_0_146">
      <style:table-column-properties style:column-width="1.72cm" fo:break-before="auto"/>
    </style:style>
    <style:style style:family="table-column" style:name="co_0_147">
      <style:table-column-properties style:column-width="1.27cm" fo:break-before="auto"/>
    </style:style>
    <style:style style:family="table-column" style:name="co_0_148">
      <style:table-column-properties style:column-width="1.72cm" fo:break-before="auto"/>
    </style:style>
    <style:style style:family="table-column" style:name="co_0_149">
      <style:table-column-properties style:column-width="1.27cm" fo:break-before="auto"/>
    </style:style>
    <style:style style:family="table-column" style:name="co_0_150">
      <style:table-column-properties style:column-width="1.72cm" fo:break-before="auto"/>
    </style:style>
    <style:style style:family="table-column" style:name="co_0_151">
      <style:table-column-properties style:column-width="1.27cm" fo:break-before="auto"/>
    </style:style>
    <style:style style:family="table-column" style:name="co_0_152">
      <style:table-column-properties style:column-width="1.72cm" fo:break-before="auto"/>
    </style:style>
    <style:style style:family="table-column" style:name="co_0_153">
      <style:table-column-properties style:column-width="1.27cm" fo:break-before="auto"/>
    </style:style>
    <style:style style:family="table-column" style:name="co_0_154">
      <style:table-column-properties style:column-width="1.72cm" fo:break-before="auto"/>
    </style:style>
    <style:style style:family="table-column" style:name="co_0_155">
      <style:table-column-properties style:column-width="1.27cm" fo:break-before="auto"/>
    </style:style>
    <style:style style:family="table-column" style:name="co_0_156">
      <style:table-column-properties style:column-width="1.72cm" fo:break-before="auto"/>
    </style:style>
    <style:style style:family="table-column" style:name="co_0_157">
      <style:table-column-properties style:column-width="1.27cm" fo:break-before="auto"/>
    </style:style>
    <style:style style:family="table-column" style:name="co_0_158">
      <style:table-column-properties style:column-width="1.72cm" fo:break-before="auto"/>
    </style:style>
    <style:style style:family="table-column" style:name="co_0_159">
      <style:table-column-properties style:column-width="1.27cm" fo:break-before="auto"/>
    </style:style>
    <style:style style:family="table-column" style:name="co_0_160">
      <style:table-column-properties style:column-width="1.72cm" fo:break-before="auto"/>
    </style:style>
    <style:style style:family="table-column" style:name="co_0_161">
      <style:table-column-properties style:column-width="1.27cm" fo:break-before="auto"/>
    </style:style>
    <style:style style:family="table-column" style:name="co_0_162">
      <style:table-column-properties style:column-width="1.72cm" fo:break-before="auto"/>
    </style:style>
    <style:style style:family="table-column" style:name="co_0_163">
      <style:table-column-properties style:column-width="1.27cm" fo:break-before="auto"/>
    </style:style>
    <style:style style:family="table-column" style:name="co_0_164">
      <style:table-column-properties style:column-width="1.72cm" fo:break-before="auto"/>
    </style:style>
    <style:style style:family="table-column" style:name="co_0_165">
      <style:table-column-properties style:column-width="1.27cm" fo:break-before="auto"/>
    </style:style>
    <style:style style:family="table-column" style:name="co_0_166">
      <style:table-column-properties style:column-width="1.72cm" fo:break-before="auto"/>
    </style:style>
    <style:style style:family="table-column" style:name="co_0_167">
      <style:table-column-properties style:column-width="1.27cm" fo:break-before="auto"/>
    </style:style>
    <style:style style:family="table-column" style:name="co_0_168">
      <style:table-column-properties style:column-width="1.72cm" fo:break-before="auto"/>
    </style:style>
    <style:style style:family="table-column" style:name="co_0_169">
      <style:table-column-properties style:column-width="1.27cm" fo:break-before="auto"/>
    </style:style>
    <style:style style:family="table-column" style:name="co_0_170">
      <style:table-column-properties style:column-width="1.72cm" fo:break-before="auto"/>
    </style:style>
    <style:style style:family="table-column" style:name="co_0_171">
      <style:table-column-properties style:column-width="1.27cm" fo:break-before="auto"/>
    </style:style>
    <style:style style:family="table-column" style:name="co_0_172">
      <style:table-column-properties style:column-width="1.72cm" fo:break-before="auto"/>
    </style:style>
    <style:style style:family="table-column" style:name="co_0_173">
      <style:table-column-properties style:column-width="1.27cm" fo:break-before="auto"/>
    </style:style>
    <style:style style:family="table-column" style:name="co_0_174">
      <style:table-column-properties style:column-width="1.72cm" fo:break-before="auto"/>
    </style:style>
    <style:style style:family="table-column" style:name="co_0_175">
      <style:table-column-properties style:column-width="1.27cm" fo:break-before="auto"/>
    </style:style>
    <style:style style:family="table-column" style:name="co_0_176">
      <style:table-column-properties style:column-width="1.72cm" fo:break-before="auto"/>
    </style:style>
    <style:style style:family="table-column" style:name="co_0_177">
      <style:table-column-properties style:column-width="1.27cm" fo:break-before="auto"/>
    </style:style>
    <style:style style:family="table-column" style:name="co_0_178">
      <style:table-column-properties style:column-width="1.72cm" fo:break-before="auto"/>
    </style:style>
    <style:style style:family="table-column" style:name="co_0_179">
      <style:table-column-properties style:column-width="1.27cm" fo:break-before="auto"/>
    </style:style>
    <style:style style:family="table-column" style:name="co_0_180">
      <style:table-column-properties style:column-width="1.72cm" fo:break-before="auto"/>
    </style:style>
    <style:style style:family="table-column" style:name="co_0_181">
      <style:table-column-properties style:column-width="1.27cm" fo:break-before="auto"/>
    </style:style>
    <style:style style:family="table-column" style:name="co_0_182">
      <style:table-column-properties style:column-width="1.72cm" fo:break-before="auto"/>
    </style:style>
    <style:style style:family="table-column" style:name="co_0_183">
      <style:table-column-properties style:column-width="1.27cm" fo:break-before="auto"/>
    </style:style>
    <style:style style:family="table-column" style:name="co_0_184">
      <style:table-column-properties style:column-width="1.72cm" fo:break-before="auto"/>
    </style:style>
    <style:style style:family="table-column" style:name="co_0_185">
      <style:table-column-properties style:column-width="1.27cm" fo:break-before="auto"/>
    </style:style>
    <style:style style:family="table-column" style:name="co_0_186">
      <style:table-column-properties style:column-width="1.72cm" fo:break-before="auto"/>
    </style:style>
    <style:style style:family="table-column" style:name="co_0_187">
      <style:table-column-properties style:column-width="1.27cm" fo:break-before="auto"/>
    </style:style>
    <style:style style:family="table-column" style:name="co_0_188">
      <style:table-column-properties style:column-width="1.72cm" fo:break-before="auto"/>
    </style:style>
    <style:style style:family="table-column" style:name="co_0_189">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6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2">
            <text:p>82</text:p>
          </table:table-cell>
          <table:table-cell table:style-name="ce6" office:value-type="float" office:value="1.5">
            <text:p>1.5</text:p>
          </table:table-cell>
          <table:table-cell table:style-name="ce6" office:value-type="float" office:value="45">
            <text:p>45</text:p>
          </table:table-cell>
          <table:table-cell table:style-name="ce6" office:value-type="float" office:value="7.9">
            <text:p>7.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8">
            <text:p>58</text:p>
          </table:table-cell>
          <table:table-cell table:style-name="ce6" office:value-type="float" office:value="2.9">
            <text:p>2.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0">
            <text:p>80</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8">
            <text:p>28</text:p>
          </table:table-cell>
          <table:table-cell table:style-name="ce6" office:value-type="float" office:value="8.9">
            <text:p>8.9</text:p>
          </table:table-cell>
          <table:table-cell table:style-name="ce6" office:value-type="float" office:value="58">
            <text:p>58</text:p>
          </table:table-cell>
          <table:table-cell table:style-name="ce6" office:value-type="float" office:value="6.1">
            <text:p>6.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6">
            <text:p>16</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6">
            <text:p>26</text:p>
          </table:table-cell>
          <table:table-cell table:style-name="ce6" office:value-type="float" office:value="4.2">
            <text:p>4.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7">
            <text:p>57</text:p>
          </table:table-cell>
          <table:table-cell table:style-name="ce6" office:value-type="float" office:value="8.7">
            <text:p>8.7</text:p>
          </table:table-cell>
          <table:table-cell table:style-name="ce6" office:value-type="float" office:value="21">
            <text:p>21</text:p>
          </table:table-cell>
          <table:table-cell table:style-name="ce6" office:value-type="float" office:value="8.1">
            <text:p>8.1</text:p>
          </table:table-cell>
          <table:table-cell table:style-name="ce6" office:value-type="float" office:value="32">
            <text:p>32</text:p>
          </table:table-cell>
          <table:table-cell table:style-name="ce6" office:value-type="float" office:value="7.2">
            <text:p>7.2</text:p>
          </table:table-cell>
          <table:table-cell table:style-name="ce6" office:value-type="float" office:value="31">
            <text:p>31</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6">
            <text:p>76</text:p>
          </table:table-cell>
          <table:table-cell table:style-name="ce6" office:value-type="float" office:value="2.1">
            <text:p>2.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6">
            <text:p>86</text:p>
          </table:table-cell>
          <table:table-cell table:style-name="ce6" office:value-type="float" office:value="9.1">
            <text:p>9.1</text:p>
          </table:table-cell>
          <table:table-cell table:style-name="ce6" office:value-type="float" office:value="37">
            <text:p>37</text:p>
          </table:table-cell>
          <table:table-cell table:style-name="ce6" office:value-type="float" office:value="2.5">
            <text:p>2.5</text:p>
          </table:table-cell>
          <table:table-cell table:style-name="ce6" office:value-type="float" office:value="42">
            <text:p>4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3">
            <text:p>73</text:p>
          </table:table-cell>
          <table:table-cell table:style-name="ce6" office:value-type="float" office:value="2.2">
            <text:p>2.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3">
            <text:p>43</text:p>
          </table:table-cell>
          <table:table-cell table:style-name="ce6" office:value-type="float" office:value="7.1">
            <text:p>7.1</text:p>
          </table:table-cell>
          <table:table-cell table:style-name="ce6" office:value-type="float" office:value="63">
            <text:p>63</text:p>
          </table:table-cell>
          <table:table-cell table:style-name="ce6" office:value-type="float" office:value="2.2">
            <text:p>2.2</text:p>
          </table:table-cell>
          <table:table-cell table:style-name="ce6" office:value-type="float" office:value="71">
            <text:p>71</text:p>
          </table:table-cell>
          <table:table-cell table:style-name="ce6" office:value-type="float" office:value="2.7">
            <text:p>2.7</text:p>
          </table:table-cell>
          <table:table-cell table:style-name="ce6" office:value-type="float" office:value="90">
            <text:p>90</text:p>
          </table:table-cell>
          <table:table-cell table:style-name="ce6" office:value-type="float" office:value="12">
            <text:p>1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3">
            <text:p>23</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8.4">
            <text:p>8.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
            <text:p>8</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0.8">
            <text:p>10.8</text:p>
          </table:table-cell>
          <table:table-cell table:style-name="ce6" office:value-type="float" office:value="37">
            <text:p>37</text:p>
          </table:table-cell>
          <table:table-cell table:style-name="ce6" office:value-type="float" office:value="9.4">
            <text:p>9.4</text:p>
          </table:table-cell>
          <table:table-cell table:style-name="ce6" office:value-type="float" office:value="52">
            <text:p>52</text:p>
          </table:table-cell>
          <table:table-cell table:style-name="ce6" office:value-type="float" office:value="1.3">
            <text:p>1.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5">
            <text:p>55</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20.7">
            <text:p>20.7</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14">
            <text:p>1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5">
            <text:p>65</text:p>
          </table:table-cell>
          <table:table-cell table:style-name="ce6" office:value-type="float" office:value="3.8">
            <text:p>3.8</text:p>
          </table:table-cell>
          <table:table-cell table:style-name="ce6" office:value-type="float" office:value="41">
            <text:p>41</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65">
            <text:p>65</text:p>
          </table:table-cell>
          <table:table-cell table:style-name="ce6" office:value-type="float" office:value="20.7">
            <text:p>20.7</text:p>
          </table:table-cell>
          <table:table-cell table:style-name="ce6" office:value-type="float" office:value="44">
            <text:p>44</text:p>
          </table:table-cell>
          <table:table-cell table:style-name="ce6" office:value-type="float" office:value="43.3">
            <text:p>43.3</text:p>
          </table:table-cell>
          <table:table-cell table:style-name="ce6" office:value-type="string">
            <text:p>.</text:p>
          </table:table-cell>
          <table:table-cell table:style-name="ce6" office:value-type="float" office:value="52.7">
            <text:p>52.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5">
            <text:p>65</text:p>
          </table:table-cell>
          <table:table-cell table:style-name="ce6" office:value-type="float" office:value="18.5">
            <text:p>18.5</text:p>
          </table:table-cell>
          <table:table-cell table:style-name="ce6" office:value-type="float" office:value="38">
            <text:p>38</text:p>
          </table:table-cell>
          <table:table-cell table:style-name="ce6" office:value-type="float" office:value="1.1">
            <text:p>1.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8">
            <text:p>58</text:p>
          </table:table-cell>
          <table:table-cell table:style-name="ce6" office:value-type="float" office:value="12.5">
            <text:p>12.5</text:p>
          </table:table-cell>
          <table:table-cell table:style-name="ce6" office:value-type="float" office:value="62">
            <text:p>62</text:p>
          </table:table-cell>
          <table:table-cell table:style-name="ce6" office:value-type="float" office:value="10">
            <text:p>10</text:p>
          </table:table-cell>
          <table:table-cell table:style-name="ce6" office:value-type="float" office:value="43">
            <text:p>43</text:p>
          </table:table-cell>
          <table:table-cell table:style-name="ce6" office:value-type="float" office:value="5">
            <text:p>5</text:p>
          </table:table-cell>
          <table:table-cell table:style-name="ce6" office:value-type="float" office:value="48">
            <text:p>48</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3">
            <text:p>53</text:p>
          </table:table-cell>
          <table:table-cell table:style-name="ce6" office:value-type="float" office:value="0.8">
            <text:p>0.8</text:p>
          </table:table-cell>
          <table:table-cell table:style-name="ce6" office:value-type="float" office:value="91">
            <text:p>91</text:p>
          </table:table-cell>
          <table:table-cell table:style-name="ce6" office:value-type="float" office:value="1.2">
            <text:p>1.2</text:p>
          </table:table-cell>
          <table:table-cell table:style-name="ce6" office:value-type="float" office:value="59">
            <text:p>59</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7">
            <text:p>4.7</text:p>
          </table:table-cell>
          <table:table-cell table:style-name="ce6" office:value-type="float" office:value="41">
            <text:p>41</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3.6">
            <text:p>3.6</text:p>
          </table:table-cell>
          <table:table-cell table:style-name="ce6" office:value-type="float" office:value="34">
            <text:p>34</text:p>
          </table:table-cell>
          <table:table-cell table:style-name="ce6" office:value-type="float" office:value="7.1">
            <text:p>7.1</text:p>
          </table:table-cell>
          <table:table-cell table:style-name="ce6" office:value-type="float" office:value="47">
            <text:p>47</text:p>
          </table:table-cell>
          <table:table-cell table:style-name="ce6" office:value-type="float" office:value="6.9">
            <text:p>6.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9.4">
            <text:p>9.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7.7">
            <text:p>7.7</text:p>
          </table:table-cell>
          <table:table-cell table:style-name="ce6" office:value-type="float" office:value="23">
            <text:p>23</text:p>
          </table:table-cell>
          <table:table-cell table:style-name="ce6" office:value-type="float" office:value="9.8">
            <text:p>9.8</text:p>
          </table:table-cell>
          <table:table-cell table:style-name="ce6" office:value-type="float" office:value="23">
            <text:p>23</text:p>
          </table:table-cell>
          <table:table-cell table:style-name="ce6" office:value-type="float" office:value="27.6">
            <text:p>2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7">
            <text:p>7</text:p>
          </table:table-cell>
          <table:table-cell table:number-columns-repeated="835"/>
        </table:table-row>
        <table:table-row>
          <table:table-cell table:style-name="ce5" office:value-type="string">
            <text:p>lower and upper montane</text:p>
          </table:table-cell>
          <table:table-cell table:style-name="ce6" office:value-type="float" office:value="13.5">
            <text:p>13.5</text:p>
          </table:table-cell>
          <table:table-cell table:style-name="ce6" office:value-type="float" office:value="37">
            <text:p>37</text:p>
          </table:table-cell>
          <table:table-cell table:style-name="ce6" office:value-type="float" office:value="65.6">
            <text:p>6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4">
            <text:p>34</text:p>
          </table:table-cell>
          <table:table-cell table:style-name="ce6" office:value-type="float" office:value="11.6">
            <text:p>11.6</text:p>
          </table:table-cell>
          <table:table-cell table:style-name="ce6" office:value-type="float" office:value="32">
            <text:p>32</text:p>
          </table:table-cell>
          <table:table-cell table:style-name="ce6" office:value-type="float" office:value="15.8">
            <text:p>15.8</text:p>
          </table:table-cell>
          <table:table-cell table:style-name="ce6" office:value-type="float" office:value="23">
            <text:p>23</text:p>
          </table:table-cell>
          <table:table-cell table:style-name="ce6" office:value-type="float" office:value="20.2">
            <text:p>20.2</text:p>
          </table:table-cell>
          <table:table-cell table:style-name="ce6" office:value-type="float" office:value="22">
            <text:p>22</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59">
            <text:p>59</text:p>
          </table:table-cell>
          <table:table-cell table:style-name="ce6" office:value-type="float" office:value="2.9">
            <text:p>2.9</text:p>
          </table:table-cell>
          <table:table-cell table:style-name="ce6" office:value-type="float" office:value="38">
            <text:p>38</text:p>
          </table:table-cell>
          <table:table-cell table:style-name="ce6" office:value-type="float" office:value="20.7">
            <text:p>20.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20.8">
            <text:p>20.8</text:p>
          </table:table-cell>
          <table:table-cell table:style-name="ce6" office:value-type="float" office:value="24">
            <text:p>24</text:p>
          </table:table-cell>
          <table:table-cell table:style-name="ce6" office:value-type="float" office:value="18.3">
            <text:p>18.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5.5">
            <text:p>5.5</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5.2">
            <text:p>5.2</text:p>
          </table:table-cell>
          <table:table-cell table:style-name="ce6" office:value-type="float" office:value="70">
            <text:p>70</text:p>
          </table:table-cell>
          <table:table-cell table:style-name="ce6" office:value-type="float" office:value="4.2">
            <text:p>4.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27">
            <text:p>27</text:p>
          </table:table-cell>
          <table:table-cell table:style-name="ce6" office:value-type="float" office:value="16.2">
            <text:p>16.2</text:p>
          </table:table-cell>
          <table:table-cell table:style-name="ce6" office:value-type="float" office:value="20">
            <text:p>20</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17.3">
            <text:p>17.3</text:p>
          </table:table-cell>
          <table:table-cell table:style-name="ce6" office:value-type="float" office:value="35">
            <text:p>35</text:p>
          </table:table-cell>
          <table:table-cell table:style-name="ce6" office:value-type="float" office:value="20.8">
            <text:p>20.8</text:p>
          </table:table-cell>
          <table:table-cell table:style-name="ce6" office:value-type="float" office:value="20">
            <text:p>20</text:p>
          </table:table-cell>
          <table:table-cell table:style-name="ce6" office:value-type="float" office:value="21.8">
            <text:p>21.8</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26">
            <text:p>26</text:p>
          </table:table-cell>
          <table:table-cell table:style-name="ce6" office:value-type="float" office:value="21.4">
            <text:p>21.4</text:p>
          </table:table-cell>
          <table:table-cell table:style-name="ce6" office:value-type="float" office:value="18">
            <text:p>18</text:p>
          </table:table-cell>
          <table:table-cell table:style-name="ce6" office:value-type="float" office:value="11">
            <text:p>11</text:p>
          </table:table-cell>
          <table:table-cell table:style-name="ce6" office:value-type="float" office:value="28">
            <text:p>28</text:p>
          </table:table-cell>
          <table:table-cell table:style-name="ce6" office:value-type="float" office:value="15.3">
            <text:p>15.3</text:p>
          </table:table-cell>
          <table:table-cell table:style-name="ce6" office:value-type="float" office:value="27">
            <text:p>27</text:p>
          </table:table-cell>
          <table:table-cell table:style-name="ce6" office:value-type="float" office:value="17.8">
            <text:p>17.8</text:p>
          </table:table-cell>
          <table:table-cell table:style-name="ce6" office:value-type="float" office:value="34">
            <text:p>34</text:p>
          </table:table-cell>
          <table:table-cell table:style-name="ce6" office:value-type="float" office:value="15.4">
            <text:p>15.4</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50">
            <text:p>50</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39">
            <text:p>39</text:p>
          </table:table-cell>
          <table:table-cell table:style-name="ce6" office:value-type="float" office:value="22.1">
            <text:p>22.1</text:p>
          </table:table-cell>
          <table:table-cell table:style-name="ce6" office:value-type="float" office:value="23">
            <text:p>23</text:p>
          </table:table-cell>
          <table:table-cell table:style-name="ce6" office:value-type="float" office:value="17">
            <text:p>17</text:p>
          </table:table-cell>
          <table:table-cell table:style-name="ce6" office:value-type="float" office:value="22">
            <text:p>22</text:p>
          </table:table-cell>
          <table:table-cell table:style-name="ce6" office:value-type="float" office:value="17">
            <text:p>17</text:p>
          </table:table-cell>
          <table:table-cell table:style-name="ce6" office:value-type="float" office:value="30">
            <text:p>30</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18">
            <text:p>18</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32">
            <text:p>32</text:p>
          </table:table-cell>
          <table:table-cell table:style-name="ce6" office:value-type="float" office:value="21.1">
            <text:p>21.1</text:p>
          </table:table-cell>
          <table:table-cell table:style-name="ce6" office:value-type="float" office:value="37">
            <text:p>37</text:p>
          </table:table-cell>
          <table:table-cell table:style-name="ce6" office:value-type="float" office:value="26.6">
            <text:p>26.6</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2">
            <text:p>5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57">
            <text:p>57</text:p>
          </table:table-cell>
          <table:table-cell table:style-name="ce6" office:value-type="float" office:value="1.1">
            <text:p>1.1</text:p>
          </table:table-cell>
          <table:table-cell table:style-name="ce6" office:value-type="float" office:value="72">
            <text:p>72</text:p>
          </table:table-cell>
          <table:table-cell table:style-name="ce6" office:value-type="float" office:value="0.3">
            <text:p>0.3</text:p>
          </table:table-cell>
          <table:table-cell table:style-name="ce6" office:value-type="float" office:value="53">
            <text:p>53</text:p>
          </table:table-cell>
          <table:table-cell table:style-name="ce6" office:value-type="float" office:value="4.3">
            <text:p>4.3</text:p>
          </table:table-cell>
          <table:table-cell table:style-name="ce6" office:value-type="float" office:value="39">
            <text:p>39</text:p>
          </table:table-cell>
          <table:table-cell table:style-name="ce6" office:value-type="float" office:value="9.2">
            <text:p>9.2</text:p>
          </table:table-cell>
          <table:table-cell table:style-name="ce6" office:value-type="float" office:value="38">
            <text:p>38</text:p>
          </table:table-cell>
          <table:table-cell table:style-name="ce6" office:value-type="float" office:value="5.9">
            <text:p>5.9</text:p>
          </table:table-cell>
          <table:table-cell table:style-name="ce6" office:value-type="float" office:value="56">
            <text:p>56</text:p>
          </table:table-cell>
          <table:table-cell table:style-name="ce6" office:value-type="float" office:value="10.2">
            <text:p>10.2</text:p>
          </table:table-cell>
          <table:table-cell table:style-name="ce6" office:value-type="float" office:value="62">
            <text:p>62</text:p>
          </table:table-cell>
          <table:table-cell table:style-name="ce6" office:value-type="float" office:value="21.7">
            <text:p>21.7</text:p>
          </table:table-cell>
          <table:table-cell table:style-name="ce6" office:value-type="float" office:value="44">
            <text:p>44</text:p>
          </table:table-cell>
          <table:table-cell table:style-name="ce6" office:value-type="float" office:value="10.9">
            <text:p>10.9</text:p>
          </table:table-cell>
          <table:table-cell table:style-name="ce6" office:value-type="float" office:value="49">
            <text:p>49</text:p>
          </table:table-cell>
          <table:table-cell table:style-name="ce6" office:value-type="float" office:value="6.1">
            <text:p>6.1</text:p>
          </table:table-cell>
          <table:table-cell table:style-name="ce6" office:value-type="float" office:value="36">
            <text:p>36</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8.6">
            <text:p>8.6</text:p>
          </table:table-cell>
          <table:table-cell table:style-name="ce6" office:value-type="string">
            <text:p>.</text:p>
          </table:table-cell>
          <table:table-cell table:style-name="ce6" office:value-type="float" office:value="14.4">
            <text:p>14.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20">
            <text:p>20</text:p>
          </table:table-cell>
          <table:table-cell table:style-name="ce6" office:value-type="float" office:value="9.9">
            <text:p>9.9</text:p>
          </table:table-cell>
          <table:table-cell table:style-name="ce6" office:value-type="float" office:value="20">
            <text:p>20</text:p>
          </table:table-cell>
          <table:table-cell table:style-name="ce6" office:value-type="float" office:value="22.2">
            <text:p>22.2</text:p>
          </table:table-cell>
          <table:table-cell table:style-name="ce6" office:value-type="float" office:value="54">
            <text:p>54</text:p>
          </table:table-cell>
          <table:table-cell table:style-name="ce6" office:value-type="float" office:value="23">
            <text:p>23</text:p>
          </table:table-cell>
          <table:table-cell table:style-name="ce6" office:value-type="float" office:value="28">
            <text:p>28</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45.3">
            <text:p>45.3</text:p>
          </table:table-cell>
          <table:table-cell table:style-name="ce6" office:value-type="float" office:value="40">
            <text:p>40</text:p>
          </table:table-cell>
          <table:table-cell table:style-name="ce6" office:value-type="float" office:value="8.2">
            <text:p>8.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25.3">
            <text:p>25.3</text:p>
          </table:table-cell>
          <table:table-cell table:style-name="ce6" office:value-type="float" office:value="18">
            <text:p>18</text:p>
          </table:table-cell>
          <table:table-cell table:style-name="ce6" office:value-type="float" office:value="7.1">
            <text:p>7.1</text:p>
          </table:table-cell>
          <table:table-cell table:style-name="ce6" office:value-type="float" office:value="41">
            <text:p>41</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13">
            <text:p>13</text:p>
          </table:table-cell>
          <table:table-cell table:style-name="ce6" office:value-type="float" office:value="19">
            <text:p>19</text:p>
          </table:table-cell>
          <table:table-cell table:style-name="ce6" office:value-type="float" office:value="15">
            <text:p>1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4">
            <text:p>4</text:p>
          </table:table-cell>
          <table:table-cell table:number-columns-repeated="835"/>
        </table:table-row>
        <table:table-row>
          <table:table-cell table:style-name="ce5" office:value-type="string">
            <text:p>submontane</text:p>
          </table:table-cell>
          <table:table-cell table:style-name="ce6" office:value-type="float" office:value="10">
            <text:p>10</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7">
            <text:p>7</text:p>
          </table:table-cell>
          <table:table-cell table:style-name="ce6" office:value-type="float" office:value="23">
            <text:p>23</text:p>
          </table:table-cell>
          <table:table-cell table:style-name="ce6" office:value-type="float" office:value="20.2">
            <text:p>20.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28">
            <text:p>28</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10">
            <text:p>10</text:p>
          </table:table-cell>
          <table:table-cell table:style-name="ce6" office:value-type="float" office:value="10">
            <text:p>10</text:p>
          </table:table-cell>
          <table:table-cell table:style-name="ce6" office:value-type="float" office:value="20.3">
            <text:p>20.3</text:p>
          </table:table-cell>
          <table:table-cell table:style-name="ce6" office:value-type="string">
            <text:p>.</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27">
            <text:p>27</text:p>
          </table:table-cell>
          <table:table-cell table:style-name="ce6" office:value-type="float" office:value="9.4">
            <text:p>9.4</text:p>
          </table:table-cell>
          <table:table-cell table:style-name="ce6" office:value-type="float" office:value="32">
            <text:p>32</text:p>
          </table:table-cell>
          <table:table-cell table:style-name="ce6" office:value-type="float" office:value="10.8">
            <text:p>10.8</text:p>
          </table:table-cell>
          <table:table-cell table:style-name="ce6" office:value-type="string">
            <text:p>.</text:p>
          </table:table-cell>
          <table:table-cell table:style-name="ce6" office:value-type="float" office:value="11">
            <text:p>11</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9.4">
            <text:p>9.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32.4">
            <text:p>32.4</text:p>
          </table:table-cell>
          <table:table-cell table:style-name="ce6" office:value-type="float" office:value="49">
            <text:p>49</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4">
            <text:p>34</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24">
            <text:p>24</text:p>
          </table:table-cell>
          <table:table-cell table:style-name="ce6" office:value-type="float" office:value="8.6">
            <text:p>8.6</text:p>
          </table:table-cell>
          <table:table-cell table:style-name="ce6" office:value-type="float" office:value="7">
            <text:p>7</text:p>
          </table:table-cell>
          <table:table-cell table:style-name="ce6" office:value-type="float" office:value="20.6">
            <text:p>20.6</text:p>
          </table:table-cell>
          <table:table-cell table:style-name="ce6" office:value-type="float" office:value="52">
            <text:p>52</text:p>
          </table:table-cell>
          <table:table-cell table:style-name="ce6" office:value-type="float" office:value="0.9">
            <text:p>0.9</text:p>
          </table:table-cell>
          <table:table-cell table:style-name="ce6" office:value-type="float" office:value="21">
            <text:p>21</text:p>
          </table:table-cell>
          <table:table-cell table:style-name="ce6" office:value-type="float" office:value="31.3">
            <text:p>31.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17.9">
            <text:p>17.9</text:p>
          </table:table-cell>
          <table:table-cell table:style-name="ce6" office:value-type="float" office:value="25">
            <text:p>25</text:p>
          </table:table-cell>
          <table:table-cell table:style-name="ce6" office:value-type="float" office:value="7.1">
            <text:p>7.1</text:p>
          </table:table-cell>
          <table:table-cell table:style-name="ce6" office:value-type="float" office:value="26">
            <text:p>26</text:p>
          </table:table-cell>
          <table:table-cell table:style-name="ce6" office:value-type="float" office:value="4.6">
            <text:p>4.6</text:p>
          </table:table-cell>
          <table:table-cell table:style-name="ce6" office:value-type="float" office:value="40">
            <text:p>40</text:p>
          </table:table-cell>
          <table:table-cell table:style-name="ce6" office:value-type="float" office:value="17.5">
            <text:p>17.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1">
            <text:p>71</text:p>
          </table:table-cell>
          <table:table-cell table:style-name="ce6" office:value-type="float" office:value="9.1">
            <text:p>9.1</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9.8">
            <text:p>9.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4">
            <text:p>64</text:p>
          </table:table-cell>
          <table:table-cell table:style-name="ce6" office:value-type="float" office:value="5">
            <text:p>5</text:p>
          </table:table-cell>
          <table:table-cell table:style-name="ce6" office:value-type="string">
            <text:p>.</text:p>
          </table:table-cell>
          <table:table-cell table:style-name="ce6" office:value-type="float" office:value="6.5">
            <text:p>6.5</text:p>
          </table:table-cell>
          <table:table-cell table:style-name="ce6" office:value-type="float" office:value="77">
            <text:p>77</text:p>
          </table:table-cell>
          <table:table-cell table:style-name="ce6" office:value-type="float" office:value="23.2">
            <text:p>23.2</text:p>
          </table:table-cell>
          <table:table-cell table:style-name="ce6" office:value-type="float" office:value="84">
            <text:p>84</text:p>
          </table:table-cell>
          <table:table-cell table:style-name="ce6" office:value-type="float" office:value="15.5">
            <text:p>15.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8">
            <text:p>48</text:p>
          </table:table-cell>
          <table:table-cell table:style-name="ce6" office:value-type="float" office:value="3.1">
            <text:p>3.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9.1">
            <text:p>9.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2">
            <text:p>42</text:p>
          </table:table-cell>
          <table:table-cell table:style-name="ce6" office:value-type="float" office:value="7.9">
            <text:p>7.9</text:p>
          </table:table-cell>
          <table:table-cell table:style-name="ce6" office:value-type="float" office:value="78">
            <text:p>78</text:p>
          </table:table-cell>
          <table:table-cell table:style-name="ce6" office:value-type="float" office:value="9.3">
            <text:p>9.3</text:p>
          </table:table-cell>
          <table:table-cell table:style-name="ce6" office:value-type="float" office:value="32">
            <text:p>32</text:p>
          </table:table-cell>
          <table:table-cell table:style-name="ce6" office:value-type="float" office:value="1.4">
            <text:p>1.4</text:p>
          </table:table-cell>
          <table:table-cell table:style-name="ce6" office:value-type="float" office:value="58">
            <text:p>58</text:p>
          </table:table-cell>
          <table:table-cell table:style-name="ce6" office:value-type="float" office:value="25.2">
            <text:p>25.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3">
            <text:p>33</text:p>
          </table:table-cell>
          <table:table-cell table:style-name="ce6" office:value-type="float" office:value="17.8">
            <text:p>17.8</text:p>
          </table:table-cell>
          <table:table-cell table:style-name="ce6" office:value-type="float" office:value="58">
            <text:p>58</text:p>
          </table:table-cell>
          <table:table-cell table:style-name="ce6" office:value-type="float" office:value="2.9">
            <text:p>2.9</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9.3">
            <text:p>9.3</text:p>
          </table:table-cell>
          <table:table-cell table:style-name="ce6" office:value-type="float" office:value="49">
            <text:p>49</text:p>
          </table:table-cell>
          <table:table-cell table:style-name="ce6" office:value-type="float" office:value="16.6">
            <text:p>16.6</text:p>
          </table:table-cell>
          <table:table-cell table:style-name="ce6" office:value-type="float" office:value="47">
            <text:p>47</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
            <text:p>4</text:p>
          </table:table-cell>
          <table:table-cell table:number-columns-repeated="835"/>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6">
            <text:p>46</text:p>
          </table:table-cell>
          <table:table-cell table:style-name="ce6" office:value-type="float" office:value="1.8">
            <text:p>1.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2">
            <text:p>72</text:p>
          </table:table-cell>
          <table:table-cell table:style-name="ce6" office:value-type="float" office:value="7.2">
            <text:p>7.2</text:p>
          </table:table-cell>
          <table:table-cell table:style-name="ce6" office:value-type="float" office:value="85">
            <text:p>85</text:p>
          </table:table-cell>
          <table:table-cell table:style-name="ce6" office:value-type="float" office:value="3.5">
            <text:p>3.5</text:p>
          </table:table-cell>
          <table:table-cell table:style-name="ce6" office:value-type="float" office:value="39">
            <text:p>39</text:p>
          </table:table-cell>
          <table:table-cell table:style-name="ce6" office:value-type="float" office:value="6.3">
            <text:p>6.3</text:p>
          </table:table-cell>
          <table:table-cell table:style-name="ce6" office:value-type="float" office:value="37">
            <text:p>37</text:p>
          </table:table-cell>
          <table:table-cell table:style-name="ce6" office:value-type="float" office:value="6.9">
            <text:p>6.9</text:p>
          </table:table-cell>
          <table:table-cell table:style-name="ce6" office:value-type="float" office:value="55">
            <text:p>55</text:p>
          </table:table-cell>
          <table:table-cell table:style-name="ce6" office:value-type="float" office:value="1.2">
            <text:p>1.2</text:p>
          </table:table-cell>
          <table:table-cell table:style-name="ce6" office:value-type="float" office:value="66">
            <text:p>66</text:p>
          </table:table-cell>
          <table:table-cell table:style-name="ce6" office:value-type="float" office:value="4.1">
            <text:p>4.1</text:p>
          </table:table-cell>
          <table:table-cell table:style-name="ce6" office:value-type="float" office:value="36">
            <text:p>36</text:p>
          </table:table-cell>
          <table:table-cell table:style-name="ce6" office:value-type="float" office:value="4.4">
            <text:p>4.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4">
            <text:p>44</text:p>
          </table:table-cell>
          <table:table-cell table:style-name="ce6" office:value-type="float" office:value="3.1">
            <text:p>3.1</text:p>
          </table:table-cell>
          <table:table-cell table:style-name="ce6" office:value-type="float" office:value="38">
            <text:p>38</text:p>
          </table:table-cell>
          <table:table-cell table:style-name="ce6" office:value-type="float" office:value="2.1">
            <text:p>2.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number-columns-repeated="835"/>
        </table:table-row>
        <table:table-row>
          <table:table-cell table:style-name="ce5" office:value-type="string">
            <text:p>total</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7">
            <text:p>7</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32">
            <text:p>32</text:p>
          </table:table-cell>
          <table:table-cell table:style-name="ce6" office:value-type="float" office:value="15.8">
            <text:p>15.8</text:p>
          </table:table-cell>
          <table:table-cell table:style-name="ce6" office:value-type="float" office:value="23">
            <text:p>23</text:p>
          </table:table-cell>
          <table:table-cell table:style-name="ce6" office:value-type="float" office:value="15.7">
            <text:p>15.7</text:p>
          </table:table-cell>
          <table:table-cell table:style-name="ce6" office:value-type="float" office:value="13">
            <text:p>13</text:p>
          </table:table-cell>
          <table:table-cell table:style-name="ce6" office:value-type="float" office:value="22">
            <text:p>22</text:p>
          </table:table-cell>
          <table:table-cell table:style-name="ce6" office:value-type="float" office:value="9">
            <text:p>9</text:p>
          </table:table-cell>
          <table:table-cell table:style-name="ce6" office:value-type="float" office:value="12">
            <text:p>12</text:p>
          </table:table-cell>
          <table:table-cell table:style-name="ce6" office:value-type="float" office:value="9">
            <text:p>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
            <text:p>13</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30">
            <text:p>30</text:p>
          </table:table-cell>
          <table:table-cell table:style-name="ce6" office:value-type="float" office:value="10.8">
            <text:p>10.8</text:p>
          </table:table-cell>
          <table:table-cell table:style-name="ce6" office:value-type="string">
            <text:p>.</text:p>
          </table:table-cell>
          <table:table-cell table:style-name="ce6" office:value-type="float" office:value="9">
            <text:p>9</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4.3">
            <text:p>4.3</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20">
            <text:p>20</text:p>
          </table:table-cell>
          <table:table-cell table:style-name="ce6" office:value-type="float" office:value="9.3">
            <text:p>9.3</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12">
            <text:p>12</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6">
            <text:p>16</text:p>
          </table:table-cell>
          <table:table-cell table:style-name="ce6" office:value-type="float" office:value="20">
            <text:p>20</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21.8">
            <text:p>21.8</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31">
            <text:p>31</text:p>
          </table:table-cell>
          <table:table-cell table:style-name="ce6" office:value-type="float" office:value="20.8">
            <text:p>20.8</text:p>
          </table:table-cell>
          <table:table-cell table:style-name="ce6" office:value-type="float" office:value="20">
            <text:p>20</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21.4">
            <text:p>21.4</text:p>
          </table:table-cell>
          <table:table-cell table:style-name="ce6" office:value-type="float" office:value="18">
            <text:p>18</text:p>
          </table:table-cell>
          <table:table-cell table:style-name="ce6" office:value-type="float" office:value="8.5">
            <text:p>8.5</text:p>
          </table:table-cell>
          <table:table-cell table:style-name="ce6" office:value-type="float" office:value="29">
            <text:p>29</text:p>
          </table:table-cell>
          <table:table-cell table:style-name="ce6" office:value-type="float" office:value="8.6">
            <text:p>8.6</text:p>
          </table:table-cell>
          <table:table-cell table:style-name="ce6" office:value-type="float" office:value="26">
            <text:p>26</text:p>
          </table:table-cell>
          <table:table-cell table:style-name="ce6" office:value-type="float" office:value="17">
            <text:p>17</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28">
            <text:p>28</text:p>
          </table:table-cell>
          <table:table-cell table:style-name="ce6" office:value-type="float" office:value="23.8">
            <text:p>23.8</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16.9">
            <text:p>16.9</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16.7">
            <text:p>16.7</text:p>
          </table:table-cell>
          <table:table-cell table:style-name="ce6" office:value-type="float" office:value="32">
            <text:p>32</text:p>
          </table:table-cell>
          <table:table-cell table:style-name="ce6" office:value-type="float" office:value="25.3">
            <text:p>25.3</text:p>
          </table:table-cell>
          <table:table-cell table:style-name="ce6" office:value-type="float" office:value="20">
            <text:p>20</text:p>
          </table:table-cell>
          <table:table-cell table:style-name="ce6" office:value-type="float" office:value="8.5">
            <text:p>8.5</text:p>
          </table:table-cell>
          <table:table-cell table:style-name="ce6" office:value-type="float" office:value="25">
            <text:p>25</text:p>
          </table:table-cell>
          <table:table-cell table:style-name="ce6" office:value-type="float" office:value="9.8">
            <text:p>9.8</text:p>
          </table:table-cell>
          <table:table-cell table:style-name="ce6" office:value-type="float" office:value="20">
            <text:p>20</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8">
            <text:p>8</text:p>
          </table:table-cell>
          <table:table-cell table:style-name="ce6" office:value-type="float" office:value="57">
            <text:p>57</text:p>
          </table:table-cell>
          <table:table-cell table:style-name="ce6" office:value-type="float" office:value="5.9">
            <text:p>5.9</text:p>
          </table:table-cell>
          <table:table-cell table:style-name="ce6" office:value-type="float" office:value="29">
            <text:p>29</text:p>
          </table:table-cell>
          <table:table-cell table:style-name="ce6" office:value-type="float" office:value="7">
            <text:p>7</text:p>
          </table:table-cell>
          <table:table-cell table:style-name="ce6" office:value-type="float" office:value="34">
            <text:p>34</text:p>
          </table:table-cell>
          <table:table-cell table:style-name="ce6" office:value-type="float" office:value="2.4">
            <text:p>2.4</text:p>
          </table:table-cell>
          <table:table-cell table:style-name="ce6" office:value-type="float" office:value="28">
            <text:p>28</text:p>
          </table:table-cell>
          <table:table-cell table:style-name="ce6" office:value-type="float" office:value="3.7">
            <text:p>3.7</text:p>
          </table:table-cell>
          <table:table-cell table:style-name="ce6" office:value-type="float" office:value="33">
            <text:p>33</text:p>
          </table:table-cell>
          <table:table-cell table:style-name="ce6" office:value-type="float" office:value="6">
            <text:p>6</text:p>
          </table:table-cell>
          <table:table-cell table:style-name="ce6" office:value-type="float" office:value="49">
            <text:p>49</text:p>
          </table:table-cell>
          <table:table-cell table:style-name="ce6" office:value-type="float" office:value="1.5">
            <text:p>1.5</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3.8">
            <text:p>3.8</text:p>
          </table:table-cell>
          <table:table-cell table:style-name="ce6" office:value-type="float" office:value="31">
            <text:p>31</text:p>
          </table:table-cell>
          <table:table-cell table:style-name="ce6" office:value-type="float" office:value="8.3">
            <text:p>8.3</text:p>
          </table:table-cell>
          <table:table-cell table:style-name="ce6" office:value-type="float" office:value="26">
            <text:p>26</text:p>
          </table:table-cell>
          <table:table-cell table:style-name="ce6" office:value-type="float" office:value="5.2">
            <text:p>5.2</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14.5">
            <text:p>14.5</text:p>
          </table:table-cell>
          <table:table-cell table:style-name="ce6" office:value-type="float" office:value="38">
            <text:p>38</text:p>
          </table:table-cell>
          <table:table-cell table:style-name="ce6" office:value-type="float" office:value="8.7">
            <text:p>8.7</text:p>
          </table:table-cell>
          <table:table-cell table:style-name="ce6" office:value-type="float" office:value="29">
            <text:p>29</text:p>
          </table:table-cell>
          <table:table-cell table:style-name="ce6" office:value-type="float" office:value="7.1">
            <text:p>7.1</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4">
            <text:p>34</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8.9">
            <text:p>8.9</text:p>
          </table:table-cell>
          <table:table-cell table:style-name="ce6" office:value-type="float" office:value="38">
            <text:p>38</text:p>
          </table:table-cell>
          <table:table-cell table:style-name="ce6" office:value-type="float" office:value="18.6">
            <text:p>18.6</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9.3">
            <text:p>9.3</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15">
            <text:p>15</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39">
            <text:p>39</text:p>
          </table:table-cell>
          <table:table-cell table:style-name="ce6" office:value-type="float" office:value="19.4">
            <text:p>19.4</text:p>
          </table:table-cell>
          <table:table-cell table:style-name="ce6" office:value-type="float" office:value="29">
            <text:p>29</text:p>
          </table:table-cell>
          <table:table-cell table:style-name="ce6" office:value-type="float" office:value="45.3">
            <text:p>45.3</text:p>
          </table:table-cell>
          <table:table-cell table:style-name="ce6" office:value-type="float" office:value="40">
            <text:p>40</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7.6">
            <text:p>7.6</text:p>
          </table:table-cell>
          <table:table-cell table:style-name="ce6" office:value-type="float" office:value="15">
            <text:p>15</text:p>
          </table:table-cell>
          <table:table-cell table:style-name="ce6" office:value-type="float" office:value="9.3">
            <text:p>9.3</text:p>
          </table:table-cell>
          <table:table-cell table:style-name="ce6" office:value-type="float" office:value="16">
            <text:p>16</text:p>
          </table:table-cell>
          <table:table-cell table:style-name="ce6" office:value-type="float" office:value="9.1">
            <text:p>9.1</text:p>
          </table:table-cell>
          <table:table-cell table:style-name="ce6" office:value-type="float" office:value="16">
            <text:p>16</text:p>
          </table:table-cell>
          <table:table-cell table:style-name="ce6" office:value-type="float" office:value="24.5">
            <text:p>24.5</text:p>
          </table:table-cell>
          <table:table-cell table:style-name="ce6" office:value-type="float" office:value="16">
            <text:p>16</text:p>
          </table:table-cell>
          <table:table-cell table:style-name="ce6" office:value-type="float" office:value="5.3">
            <text:p>5.3</text:p>
          </table:table-cell>
          <table:table-cell table:style-name="ce6" office:value-type="float" office:value="33">
            <text:p>33</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20">
            <text:p>20</text:p>
          </table:table-cell>
          <table:table-cell table:style-name="ce6" office:value-type="float" office:value="10">
            <text:p>1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3">
            <text:p>3</text:p>
          </table:table-cell>
          <table:table-cell table:number-columns-repeated="835"/>
        </table:table-row>
        <table:table-row table:style-name="ro_0_21">
          <table:table-cell table:number-columns-spanned="189" table:number-rows-spanned="1" table:style-name="ce0" office:value-type="string">
            <text:p>© WSL, Swiss National Forest Inventory, 26.04.2024 #2275627/6135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9:13:08+02:00</meta:creation-date>
    <dc:date>2025-09-27T19:13:08+02:00</dc:date>
    <dc:title>Untitled Spreadsheet</dc:title>
    <dc:description/>
    <dc:subject/>
    <meta:keyword/>
    <meta:user-defined meta:name="Company"/>
    <meta:user-defined meta:name="category"/>
  </office:meta>
</office:document-meta>
</file>