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.6">
            <text:p>26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.2">
            <text:p>16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.9">
            <text:p>11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3">
            <text:p>29.3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.9">
            <text:p>68.9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.6">
            <text:p>120.6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.7">
            <text:p>14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7.5">
            <text:p>13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3.9">
            <text:p>273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5637/6135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2:45:37+02:00</meta:creation-date>
    <dc:date>2025-09-27T12:45:37+02:00</dc:date>
    <dc:title>Untitled Spreadsheet</dc:title>
    <dc:description/>
    <dc:subject/>
    <meta:keyword/>
    <meta:user-defined meta:name="Company"/>
    <meta:user-defined meta:name="category"/>
  </office:meta>
</office:document-meta>
</file>