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72.6">
            <text:p>72.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4.1">
            <text:p>14.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9.3">
            <text:p>49.3</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32.7">
            <text:p>32.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0.7">
            <text:p>50.7</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1">
            <text:p>21</text:p>
          </table:table-cell>
          <table:table-cell table:style-name="ce6" office:value-type="string">
            <text:p>.</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79.6">
            <text:p>7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7">
            <text:p>50.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11.9">
            <text:p>11.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13.6">
            <text:p>13.6</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5.9">
            <text:p>55.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6">
            <text:p>39.6</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21.2">
            <text:p>21.2</text:p>
          </table:table-cell>
          <table:table-cell table:style-name="ce6" office:value-type="string">
            <text:p>.</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71.4">
            <text:p>71.4</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18.6">
            <text:p>18.6</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3.3">
            <text:p>33.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4.1">
            <text:p>44.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7">
            <text:p>10.7</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18.6">
            <text:p>18.6</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46.9">
            <text:p>4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7.6">
            <text:p>7.6</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5">
            <text:p>46.5</text:p>
          </table:table-cell>
          <table:table-cell table:style-name="ce6" office:value-type="float" office:value="20.4">
            <text:p>20.4</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42.2">
            <text:p>42.2</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3.8">
            <text:p>73.8</text:p>
          </table:table-cell>
          <table:table-cell table:style-name="ce6" office:value-type="float" office:value="22.5">
            <text:p>22.5</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8">
            <text:p>17.8</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5">
            <text:p>2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
            <text:p>9</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9.9">
            <text:p>69.9</text:p>
          </table:table-cell>
          <table:table-cell table:style-name="ce6" office:value-type="float" office:value="17.6">
            <text:p>17.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0.4">
            <text:p>5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6.2">
            <text:p>26.2</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2">
            <text:p>12</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0.4">
            <text:p>20.4</text:p>
          </table:table-cell>
          <table:table-cell table:style-name="ce6" office:value-type="string">
            <text:p>.</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8">
            <text:p>17.8</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4.1">
            <text:p>24.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38.7">
            <text:p>3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9">
            <text:p>25.9</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5.8">
            <text:p>45.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23.2">
            <text:p>23.2</text:p>
          </table:table-cell>
          <table:table-cell table:style-name="ce6" office:value-type="string">
            <text:p>.</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3">
            <text:p>33.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6.4">
            <text:p>56.4</text:p>
          </table:table-cell>
          <table:table-cell table:style-name="ce6" office:value-type="float" office:value="15.1">
            <text:p>15.1</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8">
            <text:p>31.8</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33.5">
            <text:p>33.5</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1">
            <text:p>15.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65.1">
            <text:p>6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1">
            <text:p>20.1</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5726/613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6+01:00</meta:creation-date>
    <dc:date>2025-12-23T21:27:56+01:00</dc:date>
    <dc:title>Untitled Spreadsheet</dc:title>
    <dc:description/>
    <dc:subject/>
    <meta:keyword/>
    <meta:user-defined meta:name="Company"/>
    <meta:user-defined meta:name="category"/>
  </office:meta>
</office:document-meta>
</file>