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6.9">
            <text:p>6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14.8">
            <text:p>14.8</text:p>
          </table:table-cell>
          <table:table-cell table:style-name="ce6" office:value-type="string">
            <text:p>.</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4.7">
            <text:p>14.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9.4">
            <text:p>9.4</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5">
            <text:p>65</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8">
            <text:p>5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54.7">
            <text:p>54.7</text:p>
          </table:table-cell>
          <table:table-cell table:style-name="ce6" office:value-type="float" office:value="13.4">
            <text:p>13.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4.6">
            <text:p>64.6</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77.7">
            <text:p>77.7</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9.5">
            <text:p>9.5</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4">
            <text:p>54</text:p>
          </table:table-cell>
          <table:table-cell table:style-name="ce6" office:value-type="float" office:value="8">
            <text:p>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5.3">
            <text:p>15.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49">
            <text:p>49</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9">
            <text:p>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7.5">
            <text:p>47.5</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741/613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2+01:00</meta:creation-date>
    <dc:date>2026-01-10T22:55:42+01:00</dc:date>
    <dc:title>Untitled Spreadsheet</dc:title>
    <dc:description/>
    <dc:subject/>
    <meta:keyword/>
    <meta:user-defined meta:name="Company"/>
    <meta:user-defined meta:name="category"/>
  </office:meta>
</office:document-meta>
</file>