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.1">
            <text:p>6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.2">
            <text:p>7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.1">
            <text:p>6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.4">
            <text:p>1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8.5">
            <text:p>118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5">
            <text:p>66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2.1">
            <text:p>7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8">
            <text:p>6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6">
            <text:p>616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.4">
            <text:p>6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3">
            <text:p>5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.3">
            <text:p>6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09.3">
            <text:p>110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.2">
            <text:p>8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.2">
            <text:p>5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815.6">
            <text:p>8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8">
            <text:p>6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4.4">
            <text:p>7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.2">
            <text:p>7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0.7">
            <text:p>7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.7">
            <text:p>7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.8">
            <text:p>7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.1">
            <text:p>109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.3">
            <text:p>6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.9">
            <text:p>6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.4">
            <text:p>6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.8">
            <text:p>7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.4">
            <text:p>6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.9">
            <text:p>7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6">
            <text:p>5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.4">
            <text:p>7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.6">
            <text:p>6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.9">
            <text:p>8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.9">
            <text:p>6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.2">
            <text:p>7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.3">
            <text:p>8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4">
            <text:p>6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.3">
            <text:p>6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1">
            <text:p>12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.5">
            <text:p>6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.3">
            <text:p>6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.1">
            <text:p>6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8">
            <text:p>5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3">
            <text:p>7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.3">
            <text:p>6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.6">
            <text:p>7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9">
            <text:p>5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2">
            <text:p>5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8.1">
            <text:p>8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.8">
            <text:p>5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.3">
            <text:p>7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693.3">
            <text:p>6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">
            <text:p>60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8">
            <text:p>69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.3">
            <text:p>6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">
            <text:p>8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.7">
            <text:p>6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.1">
            <text:p>6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.3">
            <text:p>7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.1">
            <text:p>57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1">
            <text:p>5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.2">
            <text:p>6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2.1">
            <text:p>8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.2">
            <text:p>6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">
            <text:p>7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.9">
            <text:p>70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.3">
            <text:p>6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4">
            <text:p>8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.3">
            <text:p>69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.4">
            <text:p>7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.9">
            <text:p>6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.5">
            <text:p>5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8.7">
            <text:p>8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.7">
            <text:p>7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8">
            <text:p>6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7.9">
            <text:p>6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768/613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5+01:00</meta:creation-date>
    <dc:date>2026-01-08T01:02:05+01:00</dc:date>
    <dc:title>Untitled Spreadsheet</dc:title>
    <dc:description/>
    <dc:subject/>
    <meta:keyword/>
    <meta:user-defined meta:name="Company"/>
    <meta:user-defined meta:name="category"/>
  </office:meta>
</office:document-meta>
</file>